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List_20_Paragraph">
      <style:paragraph-properties fo:margin-top="0cm" fo:margin-bottom="0cm" fo:line-height="100%"/>
    </style:style>
    <style:style style:name="P4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6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fo:font-size="12pt" style:letter-kerning="true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12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4" style:family="paragraph" style:parent-style-name="No_20_Spacing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0" style:family="paragraph" style:parent-style-name="List_20_Paragraph" style:list-style-name="L1">
      <style:paragraph-properties fo:margin-top="0cm" fo:margin-bottom="0cm" fo:line-height="100%"/>
    </style:style>
    <style:style style:name="P21" style:family="paragraph" style:parent-style-name="List_20_Paragraph" style:list-style-name="L10">
      <style:paragraph-properties fo:margin-top="0cm" fo:margin-bottom="0cm" fo:line-height="100%"/>
    </style:style>
    <style:style style:name="P22" style:family="paragraph" style:parent-style-name="List_20_Paragraph" style:list-style-name="L12">
      <style:paragraph-properties fo:margin-top="0cm" fo:margin-bottom="0cm" fo:line-height="100%"/>
    </style:style>
    <style:style style:name="P23" style:family="paragraph" style:parent-style-name="List_20_Paragraph" style:list-style-name="L13">
      <style:paragraph-properties fo:margin-top="0cm" fo:margin-bottom="0cm" fo:line-height="100%"/>
    </style:style>
    <style:style style:name="P24" style:family="paragraph" style:parent-style-name="List_20_Paragraph" style:list-style-name="L1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P25" style:family="paragraph" style:parent-style-name="List_20_Paragraph" style:list-style-name="L2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P26" style:family="paragraph" style:parent-style-name="List_20_Paragraph" style:list-style-name="L3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27" style:family="paragraph" style:parent-style-name="List_20_Paragraph" style:list-style-name="L4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28" style:family="paragraph" style:parent-style-name="List_20_Paragraph" style:list-style-name="L5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29" style:family="paragraph" style:parent-style-name="List_20_Paragraph" style:list-style-name="L6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0" style:family="paragraph" style:parent-style-name="List_20_Paragraph" style:list-style-name="L7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1" style:family="paragraph" style:parent-style-name="List_20_Paragraph" style:list-style-name="L8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2" style:family="paragraph" style:parent-style-name="List_20_Paragraph" style:list-style-name="L9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3" style:family="paragraph" style:parent-style-name="List_20_Paragraph" style:list-style-name="L10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4" style:family="paragraph" style:parent-style-name="List_20_Paragraph" style:list-style-name="L11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5" style:family="paragraph" style:parent-style-name="List_20_Paragraph" style:list-style-name="L12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6" style:family="paragraph" style:parent-style-name="List_20_Paragraph" style:list-style-name="L13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7" style:family="paragraph" style:parent-style-name="List_20_Paragraph" style:list-style-name="L14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8" style:family="paragraph" style:parent-style-name="List_20_Paragraph" style:list-style-name="L15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39" style:family="paragraph" style:parent-style-name="List_20_Paragraph" style:list-style-name="L16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40" style:family="paragraph" style:parent-style-name="List_20_Paragraph" style:list-style-name="L17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41" style:family="paragraph" style:parent-style-name="List_20_Paragraph" style:list-style-name="L18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text-position="super 58%" style:font-name="Times New Roman" fo:font-size="12pt" style:font-size-asian="12pt" style:language-asian="pl" style:country-asian="PL" style:font-size-complex="12pt" style:font-weight-complex="bold"/>
    </style:style>
    <style:style style:name="T8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span text:style-name="T1">Projekt</text:span></text:p>
      <text:p text:style-name="Standard"/>
      <text:p text:style-name="P15">UMOWA NR ……/2014</text:p>
      <text:p text:style-name="P14">zwarta w dniu …………2014r. w Żorach pomiędzy:</text:p>
      <text:p text:style-name="P14"/>
      <text:p text:style-name="P11">Zakładami Techniki Komunalnej Spółka z o.o. <text:s text:c="83"/>44-240 Żory, ul. Okrężna 5 </text:p>
      <text:p text:style-name="P8">NIP 6511682446, <text:s text:c="3"/>REGON 240908216</text:p>
      <text:p text:style-name="P8">Kapitał zakładowy 9.041.000,00</text:p>
      <text:p text:style-name="P7"><text:span text:style-name="T3">KRS 0000316885 Sąd Rejonowy w Gliwicach</text:span><text:span text:style-name="T2"> <text:s text:c="77"/></text:span><text:span text:style-name="T3">zwanymi <text:s/>dalej “Zamawiającym” <text:s text:c="97"/>w imieniu której działa:</text:span></text:p>
      <text:p text:style-name="P8">Jolanta Pasierbek – Prezes</text:p>
      <text:p text:style-name="P8"/>
      <text:p text:style-name="P8">a</text:p>
      <text:p text:style-name="P8"/>
      <text:p text:style-name="P8">Firmą ……………………….</text:p>
      <text:p text:style-name="P8"/>
      <text:p text:style-name="P8">zwaną w dalszej części umowy Wykonawcą </text:p>
      <text:p text:style-name="P8">w imieniu której działa:</text:p>
      <text:p text:style-name="P8">………………………………….</text:p>
      <text:p text:style-name="P8"/>
      <text:p text:style-name="P8">Została zawarta umowa o następującej treści:</text:p>
      <text:p text:style-name="P8"/>
      <text:p text:style-name="P9">§ 1.</text:p>
      <text:p text:style-name="P9"/>
      <text:list xml:id="list31571878" text:style-name="L1">
        <text:list-item>
          <text:p text:style-name="P20"><text:span text:style-name="T2">Niniejsza umowa jest następstwem dokonanego przez Zamawiającego wyboru oferty <text:s/>z postępowania o udzielenie zamówienia publicznego w trybie przetargu nieograniczonego na </text:span><text:span text:style-name="T6">"LEASING OPERACYJNY Z OPCJĄ <text:s/>WYKUPU POJAZDU DO ZBIERANIA ODPADÓW WRAZ Z ZAMONTOWANYM FABRYCZNIE NOWYM SYSTEMEM DO MYCIA POJEMNIKÓW"</text:span><text:span text:style-name="T4">.</text:span></text:p>
        </text:list-item>
        <text:list-item>
          <text:p text:style-name="P24">Przedmiotem umowy jest: </text:p>
        </text:list-item>
      </text:list>
      <text:p text:style-name="P4">- dostawa używanego pojazdu do zbierania odpadów, rok prod. ………., sprawnego technicznie, marki ……, typ …….. i rok produkcji podwozia …….., producent …</text:p>
      <text:p text:style-name="P4">- zamontowane nowe urządzenie myjące pojemniki – rok prod. ……., producent …… </text:p>
      <text:list xml:id="list31654632" text:continue-numbering="true" text:style-name="L1">
        <text:list-item>
          <text:p text:style-name="P24">Pojazd będący przedmiotem umowy spełnia następujące wymagania:</text:p>
        </text:list-item>
      </text:list>
      <text:list xml:id="list31574788" text:style-name="L2">
        <text:list-item>
          <text:p text:style-name="P25">wymagania techniczne określone przez obowiązujące w Polsce dla pojazdów poruszających się po drogach publicznych, w tym warunki techniczne wynikające z ustawy z dnia 20 czerwca 1997r. Prawo o ruchu drogowym (tj. Dz.U. z 2005r. <text:s/>nr 108, poz. 908 z późn. zm.) oraz rozporządzeń wykonawczych do tej ustawy,</text:p>
        </text:list-item>
        <text:list-item>
          <text:p text:style-name="P25">mający homologację, wystawioną zgodnie z art. 68 ustawy Prawo o ruchu drogowym lub inny dokument upoważniający do rejestracji,</text:p>
        </text:list-item>
        <text:list-item>
          <text:p text:style-name="P25">spełniający wymogi – Euro 4 w zakresie emisji czystości spalin.</text:p>
        </text:list-item>
      </text:list>
      <text:p text:style-name="P12"/>
      <text:list xml:id="list31650114" text:continue-list="list31654632" text:style-name="L1">
        <text:list-item>
          <text:p text:style-name="P24">Szczegółowe parametry techniczne oraz wyposażenie przedmiotu umowy zostały określone w opisie technicznym ofertowego samochodu w SIWZ.</text:p>
        </text:list-item>
      </text:list>
      <text:p text:style-name="P4"/>
      <text:p text:style-name="P4"><text:soft-page-break/></text:p>
      <text:p text:style-name="P10"/>
      <text:p text:style-name="P9">§ 2.</text:p>
      <text:list xml:id="list31545356" text:style-name="L3">
        <text:list-item>
          <text:p text:style-name="P26">Wymagana jest należyta staranność przy realizacji zobowiązań umowy, rozumiana jako staranność profesjonalisty w działalności objętej przedmiotem niniejszego zamówienia.</text:p>
        </text:list-item>
        <text:list-item>
          <text:p text:style-name="P26">Wykonawca jest odpowiedzialny za całokształt, w tym za przebieg oraz terminowe wykonanie zamówienia do czasu wygaśnięcia zobowiązań Wykonawcy wobec Zamawiającego.</text:p>
        </text:list-item>
      </text:list>
      <text:p text:style-name="P8"/>
      <text:p text:style-name="P9">§ 3.</text:p>
      <text:p text:style-name="P8"/>
      <text:list xml:id="list31552652" text:style-name="L4">
        <text:list-item>
          <text:p text:style-name="P27">Wykonawca zobowiązuje się do:</text:p>
        </text:list-item>
      </text:list>
      <text:list xml:id="list31564166" text:style-name="L5">
        <text:list-item>
          <text:p text:style-name="P28">Dostarczenia przedmiotu zamówienia do siedziby Zamawiającego tj. Zakładów Techniki Komunalnej Sp. z o.o. ul. Okrężna 5, <text:s/>44-240 Żory własnym transportem, na własny koszt i odpowiedzialność, w terminie uzgodnionym przez Strony i umożliwi jego sprawdzenie pod względem technicznym. Zamawiający nie odpowiada za szkody powstałe w transporcie,</text:p>
        </text:list-item>
        <text:list-item>
          <text:p text:style-name="P28">Z czynności wydania i odebrania samochodu zostanie sporządzony protokół odbioru,</text:p>
        </text:list-item>
        <text:list-item>
          <text:p text:style-name="P28">Zamawiający ma prawo odmówić odbioru samochodu, jeżeli:</text:p>
        </text:list-item>
      </text:list>
      <text:p text:style-name="P13">- samochód, który został przedstawiony do wydania nie posiada parametrów i ich cech zgodnie ze złożoną ofertą,</text:p>
      <text:p text:style-name="P13">- jest uszkodzony,</text:p>
      <text:p text:style-name="P13">- jest niekompletny,</text:p>
      <text:p text:style-name="P13">- mimo próby uruchomienia nie działa lub po uruchomieniu nieprawidłowo działa,</text:p>
      <text:p text:style-name="P13">- nie przedstawiono dokumentów w języku polskim myjki do pojemników,</text:p>
      <text:p text:style-name="P13"/>
      <text:list xml:id="list31661003" text:continue-numbering="true" text:style-name="L5">
        <text:list-item>
          <text:p text:style-name="P28">Przekazania kompletu dokumentów do dostarczonego samochodu w tym między innymi: kartę pojazdu, kartę gwarancyjną myjki ciśnieniowej, certyfikat zgodności CE myjki ciśnieniowej, instrukcję obsługi oraz inne wymagane prawem dokumenty pojazdu . Po przekazaniu niezbędnych dokumentów przez Wykonawcę obowiązkiem Zamawiającego jest zarejestrowanie samochodu na swój koszt oraz ubezpieczenie OC, AC, NW pojazdu,</text:p>
        </text:list-item>
        <text:list-item>
          <text:p text:style-name="P28">Przeprowadzenia nieodpłatnego szkolenia w zakresie bieżącej obsługi przedmiotu zamówienia dla pracowników wytypowanych przez Zamawiającego. Szkolenie odbędzie się w siedzibie Zamawiającego i obejmować będzie zakres umożliwiający prawidłową eksploatację pojazdu,</text:p>
        </text:list-item>
        <text:list-item>
          <text:p text:style-name="P28">Zapewnienia serwisu autoryzowanego, stacjonarnego w odległości do 60 km <text:s text:c="11"/>od siedziby Zamawiającego.</text:p>
        </text:list-item>
      </text:list>
      <text:p text:style-name="P5"/>
      <text:p text:style-name="P9">§ 4.</text:p>
      <text:list xml:id="list31550358" text:style-name="L6">
        <text:list-item>
          <text:p text:style-name="P29">Gwarancja wynosi: <text:s text:c="4"/></text:p>
        </text:list-item>
      </text:list>
      <text:p text:style-name="P5">- na myjkę do pojemników (minimum 12 miesięcy) ……………….. bez limitu kilometrów od daty protokolarnego przekazania przedmiotu zamówienia. </text:p>
      <text:p text:style-name="P3"><text:span text:style-name="T3">W okresie gwarancyjnym wszelkie koszty naprawy, w szczególności związane <text:s text:c="16"/>z dojazdem serwisanta jak również koszty wszelkich materiałów i części zamiennych <text:s/></text:span><text:span text:style-name="T3">za wyjątkiem materiałów i części eksploatacyjnych podlegających naturalnemu </text:span><text:span text:style-name="T3">zużyciu ponosi Wykonawca.</text:span></text:p>
      <text:list xml:id="list31658207" text:continue-numbering="true" text:style-name="L6">
        <text:list-item>
          <text:p text:style-name="P29"><text:soft-page-break/>Podjęcie naprawy gwarancyjnej <text:s/>musi wynosić maksymalnie 24 godziny <text:s/>od chwili <text:s/>przyjęcia zgłoszenia w miejscu postoju pojazdu, <text:s text:c="21"/>a długotrwałe techniczne sprawy winny być dokonane w terminie uzgodnionym przez obie Strony.</text:p>
        </text:list-item>
        <text:list-item>
          <text:p text:style-name="P29">Wykonawca zobowiązany jest w okresie gwarancji na koszt własny do odbioru <text:s text:c="19"/>i dostarczenia naprawionego sprzętu z i do miejsca dostawy.</text:p>
        </text:list-item>
        <text:list-item>
          <text:p text:style-name="P29">W okresie gwarancyjnym wszelkie koszty naprawy, w szczególności związane z dojazdem serwisanta ,jak również koszty wszelkich materiałów i części zamiennych, za wyjątkiem materiałów <text:s/>i części eksploatacyjnych podlegających naturalnemu zużyciu, ponosi Wykonawca.</text:p>
          <text:p text:style-name="P29"/>
        </text:list-item>
      </text:list>
      <text:p text:style-name="P6">§ 5</text:p>
      <text:p text:style-name="P6"/>
      <text:list xml:id="list31543584" text:style-name="L7">
        <text:list-item>
          <text:p text:style-name="P30">Termin wykonania zamówienia: (do 07.02.2014r. ) ………………….</text:p>
        </text:list-item>
        <text:list-item>
          <text:p text:style-name="P30">Okres objęty umową leasingu – 48 miesięcy( 48 jednakowych rat + czynsz inicjalny + wykup, raty wyliczone w oparciu o stałą stopę procentową),czynsz inicjalny 10%, wartość końcowa ( wykup) 5% wartości netto przedmiotu zamówienia</text:p>
        </text:list-item>
        <text:list-item>
          <text:p text:style-name="P30">Po zakończeniu umowy Zamawiającemu przysługuje prawo nabycia sprzętu za cenę wartości końcowej przedmiotu zamówienia.</text:p>
        </text:list-item>
      </text:list>
      <text:p text:style-name="P13"/>
      <text:p text:style-name="P9">§ 6.</text:p>
      <text:p text:style-name="P9"/>
      <text:list xml:id="list31551823" text:style-name="L8">
        <text:list-item>
          <text:p text:style-name="P31">Osobą odpowiedzialną za realizację niniejszej umowy z ramienia Zamawiającego jest:</text:p>
        </text:list-item>
      </text:list>
      <text:p text:style-name="P8"/>
      <text:p text:style-name="P8"><text:tab/>- stanowisko:<text:tab/><text:tab/><text:tab/>kierownik Zakładu Transportu i Sprzętu</text:p>
      <text:p text:style-name="P8"><text:tab/>- imię i nazwisko<text:tab/><text:tab/>Tomasz Barański</text:p>
      <text:p text:style-name="P8"><text:tab/>- tel.:<text:tab/><text:tab/><text:tab/><text:tab/>32 4341634, <text:s text:c="2"/>tel. kom. 604 631 113</text:p>
      <text:p text:style-name="P8"><text:tab/>- fax:<text:tab/><text:tab/><text:tab/><text:tab/>32 4356920</text:p>
      <text:p text:style-name="P8"><text:tab/>- uwagi:<text:tab/><text:tab/><text:tab/>od poniedziałku do piątku</text:p>
      <text:p text:style-name="P7"><text:span text:style-name="T3"><text:tab/><text:tab/><text:tab/><text:tab/><text:tab/>w godz. 7</text:span><text:span text:style-name="T7">00</text:span><text:span text:style-name="T3"> - 15</text:span><text:span text:style-name="T7">00</text:span></text:p>
      <text:p text:style-name="P8"/>
      <text:list xml:id="list31658840" text:continue-numbering="true" text:style-name="L8">
        <text:list-item>
          <text:p text:style-name="P31">Osobą odpowiedzialną za realizację niniejszej umowy z ramienia Wykonawcy jest:</text:p>
        </text:list-item>
      </text:list>
      <text:p text:style-name="P8"/>
      <text:p text:style-name="P8"><text:tab/>………………………………………………………………………………………</text:p>
      <text:p text:style-name="P8"/>
      <text:p text:style-name="P9">§ 7.</text:p>
      <text:list xml:id="list31558286" text:style-name="L9">
        <text:list-item>
          <text:p text:style-name="P32">Wykonawcy za wykonanie przedmiotu umowy, o którym mowa w <text:s/>§ 1, przysługuje wynagrodzenie w wysokości:</text:p>
        </text:list-item>
      </text:list>
      <text:p text:style-name="P8"/>
      <text:p text:style-name="P7"><text:span text:style-name="T3"><text:tab/>- </text:span><text:span text:style-name="T5">Cena netto dosta</text:span><text:span text:style-name="T3">…………………………………….zł</text:span></text:p>
      <text:p text:style-name="P8"><text:tab/>Podatek VAT …..% kwota …………………………….zł</text:p>
      <text:p text:style-name="P8"><text:tab/>Cena brutto dostawy <text:s/>pojazdu.. ……………………… zł</text:p>
      <text:p text:style-name="P8"/>
      <text:p text:style-name="P7"><text:span text:style-name="T3"><text:tab/>- </text:span><text:span text:style-name="T5">Czynsz inicjalny 10% ceny <text:s/>netto</text:span><text:span text:style-name="T3"> ……………….....zł</text:span></text:p>
      <text:p text:style-name="P8"><text:tab/>Podatek VAT <text:s/>………% kwota …………………...........zł</text:p>
      <text:p text:style-name="P8"><text:tab/>Czynsz inicjalny brutto ………………………….......... zł</text:p>
      <text:p text:style-name="P8"/>
      <text:p text:style-name="P7"><text:soft-page-break/><text:span text:style-name="T3"><text:tab/>- </text:span><text:span text:style-name="T5">rata leasingowa netto </text:span><text:span text:style-name="T3">……………………...............zł</text:span></text:p>
      <text:p text:style-name="P8"><text:tab/>Podatek VAT ……% kwota ………………………......zł</text:p>
      <text:p text:style-name="P8"><text:tab/>Rata leasingowa brutto ……………………………......zł</text:p>
      <text:p text:style-name="P7"><text:span text:style-name="T3"><text:tab/>- </text:span><text:span text:style-name="T5">wartość wykupu <text:s/>pojazdu <text:s/>5% ceny netto... </text:span><text:span text:style-name="T3">…….. zł</text:span></text:p>
      <text:p text:style-name="P8"><text:tab/>Podatek VAT …….% kwota …………………………..zł</text:p>
      <text:p text:style-name="P8"><text:tab/>Wartość wykupu pojazdu 5% ceny brutto ….....……….zł</text:p>
      <text:p text:style-name="P8"/>
      <text:p text:style-name="P7"><text:span text:style-name="T3"><text:tab/>- </text:span><text:span text:style-name="T5">całkowity koszt leasingu netto </text:span><text:span text:style-name="T3">……………………. zł</text:span></text:p>
      <text:p text:style-name="P8"><text:tab/>Podatek VAT ……% <text:s/>kwota .………………………… .zł</text:p>
      <text:p text:style-name="P8"/>
      <text:p text:style-name="P8"><text:tab/>- <text:span text:style-name="T8">całkowity koszt leasingu brutto </text:span>…………………… zł</text:p>
      <text:p text:style-name="P8"><text:tab/><text:span text:style-name="T8">Słownie: </text:span>………………………………………………….......................................zł</text:p>
      <text:list xml:id="list31647711" text:continue-numbering="true" text:style-name="L9">
        <text:list-item>
          <text:p text:style-name="P32">Cena określona w ofercie nie ulega zmianie <text:s/>w całym okresie obowiązywania umowy.</text:p>
        </text:list-item>
        <text:list-item>
          <text:p text:style-name="P32">Zamawiający przewiduje możliwość wprowadzenia istotnych zmian do umowy w przypadku gdy konieczność zmiany, w tym w zakresie wysokości wynagrodzenia, związana jest ze zmianą powszechnie obowiązujących przepisów prawa (np. w zakresie zmiany wysokości stawki podatku VAT).</text:p>
        </text:list-item>
      </text:list>
      <text:p text:style-name="P5">W przypadku zmiany wysokości obowiązującej stawki podatku VAT, wynagrodzenie netto pozostanie bez zmian. Kwota brutto zostanie obliczona na podstawie stawki tego podatku obowiązującej w chwili powstania obowiązku podatkowego.</text:p>
      <text:p text:style-name="P5"/>
      <text:list xml:id="list31658935" text:continue-numbering="true" text:style-name="L9">
        <text:list-item>
          <text:p text:style-name="P32">Zamawiający dokona zapłaty czynszu inicjalnego w ciągu <text:s/>7 dni od dnia <text:s/>podpisu umowy leasingowej.</text:p>
        </text:list-item>
        <text:list-item>
          <text:p text:style-name="P32">Zapłata miesięcznych leasingowych rat będzie następowała zgodnie <text:s text:c="35"/>z harmonogramem spłat – płatności do końca każdego miesiąca. Za termin zapłaty uważa się datę wpływu środków <text:s/>rachunek bankowy Wykonawcy. Zapłata następować będzie w formie przelewu z rachunku Zamawiającego na rachunek Wykonawcy.</text:p>
        </text:list-item>
        <text:list-item>
          <text:p text:style-name="P32">Strony ustaliły, że kalkulacja rat leasingowych jest obliczana przez Wykonawcę przy <text:s/>zastosowaniu stałej stopy procentowej.</text:p>
        </text:list-item>
        <text:list-item>
          <text:p text:style-name="P32">Wykonawca dostarczy Zamawiającemu harmonogram spłat rat leasingowych <text:s text:c="19"/>z rozbiciem raty netto czynszu na część kapitałową i na odsetki.</text:p>
        </text:list-item>
      </text:list>
      <text:p text:style-name="P5"/>
      <text:p text:style-name="P8"/>
      <text:p text:style-name="P9">§ 8.</text:p>
      <text:p text:style-name="P8"/>
      <text:list xml:id="list31542510" text:style-name="L10">
        <text:list-item>
          <text:p text:style-name="P33">Strony ustalają odpowiedzialność za niewykonanie <text:s/>lub nienależyte wykonanie umowy w formie kar umownych.</text:p>
        </text:list-item>
        <text:list-item>
          <text:p text:style-name="P21"><text:span text:style-name="T5">Wykonawca zapłaci Zamawiającemu kary umowne</text:span><text:span text:style-name="T3">:</text:span></text:p>
        </text:list-item>
      </text:list>
      <text:list xml:id="list31566139" text:style-name="L11">
        <text:list-item>
          <text:p text:style-name="P34">w przypadku odstąpienia od realizacji przedmiotu umowy z winy Wykonawcy Zamawiający naliczy karę w wysokości 10% wartości brutto umowy,</text:p>
        </text:list-item>
        <text:list-item>
          <text:p text:style-name="P34">w przypadku zwłoki w wydaniu pojazdu Zamawiający naliczy kary w wysokości 1% wartości brutto zamówienia za każdy dzień,</text:p>
        </text:list-item>
        <text:list-item>
          <text:p text:style-name="P34">w przypadku zwłoki w usunięciu wad stwierdzonych w okresie gwarancyjnym <text:s text:c="11"/>w wysokości 200,00 zł za każdy rozpoczęty dzień zwłoki liczonej od dnia wyznaczonego na usunięcie wad.</text:p>
        </text:list-item>
      </text:list>
      <text:p text:style-name="P13"/>
      <text:list xml:id="list31661162" text:continue-list="list31542510" text:style-name="L10">
        <text:list-item>
          <text:p text:style-name="P21"><text:span text:style-name="T5">Zamawiający zapłaci Wykonawcy kary umowne</text:span><text:span text:style-name="T3">:</text:span></text:p>
        </text:list-item>
      </text:list>
      <text:list xml:id="list31555856" text:style-name="L12">
        <text:list-item>
          <text:p text:style-name="P22"><text:span text:style-name="T3">w przypadku <text:s/>odstąpienia od realizacji przedmiotu umowy z winy </text:span><text:soft-page-break/><text:span text:style-name="T3">Zamawiającego Wykonawca naliczy karę w wysokości 10% wartości brutto umowy, <text:s text:c="3"/>z zastrzeżeniem, o którym mowa w § 10.</text:span></text:p>
          <text:p text:style-name="P35"/>
        </text:list-item>
      </text:list>
      <text:p text:style-name="P8"/>
      <text:list xml:id="list31654999" text:continue-list="list31661162" text:style-name="L10">
        <text:list-item>
          <text:p text:style-name="P33">Jeżeli na skutek niewykonania lub nienależytego wykonania części lub całości przedmiotu umowy powstanie szkoda przewyższająca zastrzeżoną karę umowną bądź szkoda <text:s/>powstanie z innych przyczyn niż te, dla których zastrzeżono karę, Zamawiającemu <text:s/>przysługuje prawo do dochodzenia odszkodowań na zasadach ogólnych.</text:p>
        </text:list-item>
      </text:list>
      <text:p text:style-name="P8"/>
      <text:p text:style-name="P9">§ 9.</text:p>
      <text:list xml:id="list31551138" text:style-name="L13">
        <text:list-item>
          <text:p text:style-name="P36">W razie wystąpienia istotnej zmiany okoliczności powodującej, że wykonanie umowy nie <text:s/>leży w interesie Zamawiającego, czego nie można było przewidzieć w chwili zawarcia <text:s/>umowy, Zamawiający może odstąpić od umowy w terminie 14 dni od powzięcia wiadomości o powyższych okolicznościach.</text:p>
        </text:list-item>
        <text:list-item>
          <text:p text:style-name="P23"><text:span text:style-name="T3">W takim wypadku Wykonawca może żądać jedynie wynagrodzenia należnego mu <text:s/></text:span><text:bookmark text:name="_GoBack"/><text:span text:style-name="T3">z tytułu wykonania części umowy.</text:span></text:p>
        </text:list-item>
        <text:list-item>
          <text:p text:style-name="P36">Odstąpienie od umowy powinno nastąpić w formie pisemnej pod rygorem nieważności takiego oświadczenia i powinno zawierać uzasadnienie.</text:p>
        </text:list-item>
      </text:list>
      <text:p text:style-name="P8"/>
      <text:p text:style-name="P9">§ 10.</text:p>
      <text:p text:style-name="P8"/>
      <text:p text:style-name="P8">Poza przypadkiem, o którym mowa w § 9, Stronom przysługuje prawo odstąpienia od umowy w następujących sytuacjach:</text:p>
      <text:list xml:id="list31544620" text:style-name="L14">
        <text:list-item>
          <text:p text:style-name="P37">Zamawiającemu przysługuje prawo odstąpienia od umowy, gdy:</text:p>
        </text:list-item>
      </text:list>
      <text:list xml:id="list31565965" text:style-name="L15">
        <text:list-item>
          <text:p text:style-name="P38">Zostanie wydany nakaz zajęcia majątku Wykonawcy,</text:p>
        </text:list-item>
        <text:list-item>
          <text:p text:style-name="P38">Wykonawca nie rozpoczął realizacji przedmiotu umowy bez uzasadnionych przyczyn oraz nie kontynuuje jej pomimo wezwania Zamawiającego złożonego na piśmie,</text:p>
        </text:list-item>
        <text:list-item>
          <text:p text:style-name="P38">Utraci ważność którekolwiek z zezwoleń załączonych do oferty i Wykonawca nie <text:s/>przedstawi następnego.</text:p>
        </text:list-item>
      </text:list>
      <text:list xml:id="list31658619" text:continue-list="list31544620" text:style-name="L14">
        <text:list-item>
          <text:p text:style-name="P37">Wykonawcy przysługuje prawo odstąpienia od umowy, jeżeli:</text:p>
        </text:list-item>
      </text:list>
      <text:list xml:id="list31562610" text:style-name="L16">
        <text:list-item>
          <text:p text:style-name="P39">Zamawiający zawiadomi Wykonawcę, iż wobec zaistnienia uprzednio nieprzewidzianych okoliczności nie będzie mógł spełnić swoich zobowiązań umownych wobec Wykonawcy.</text:p>
        </text:list-item>
      </text:list>
      <text:list xml:id="list31650440" text:continue-list="list31658619" text:style-name="L14">
        <text:list-item>
          <text:p text:style-name="P37">Postanowienie § 9 punkt 3 stosuje się odpowiednio.</text:p>
        </text:list-item>
      </text:list>
      <text:p text:style-name="P8"/>
      <text:p text:style-name="P9">§ 11.</text:p>
      <text:p text:style-name="P8"/>
      <text:list xml:id="list31569368" text:style-name="L17">
        <text:list-item>
          <text:p text:style-name="P40">Każda zmiana postanowień niniejszej umowy wymaga formy pisemnej <text:s text:c="16"/>w postaci aneksu pod rygorem nieważności.</text:p>
        </text:list-item>
        <text:list-item>
          <text:p text:style-name="P40">Strony zgodnie ustalają, iż zakazuje się zmian postanowień zawartej umowy oraz wprowadzania nowych postanowień, niekorzystnych dla Zamawiającego, jeżeli przy ich <text:s/>uwzględnieniu należałoby zmienić treść oferty, chyba, że konieczność wprowadzenia takich zmian wynika z okoliczności, których nie można było przewidzieć w chwili zawarcia umowy.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8"/>
      <text:p text:style-name="P9">§ 12.</text:p>
      <text:p text:style-name="P8"/>
      <text:list xml:id="list31563478" text:style-name="L18">
        <text:list-item>
          <text:p text:style-name="P41">W przypadku wystąpienia trudności z interpretacją umowy Zamawiający <text:s text:c="12"/>i Wykonawca będą się posiłkować postanowieniami oferty i specyfikacji istotnych warunków zamówienia. Specyfikacja istotnych warunków zamówienia i oferta Wykonawcy stanowią integralną część umowy.</text:p>
        </text:list-item>
        <text:list-item>
          <text:p text:style-name="P41">Wszelkie spory powstałe na tle realizacji niniejszej Umowy , co do których Strony nie doszły do porozumienia rozstrzygane będą przez sąd właściwy dla siedziby Zamawiającego.</text:p>
        </text:list-item>
      </text:list>
      <text:p text:style-name="P8"/>
      <text:p text:style-name="P8"/>
      <text:p text:style-name="P9">§ 13.</text:p>
      <text:p text:style-name="P8">We wszystkich sprawach nieuregulowanych w niniejszej umowie zastosowanie mają <text:s/>przepisy Kodeksu cywilnego i Kodeksu postępowania cywilnego, jeżeli przepisy Prawa zamówień publicznych nie stanowią inaczej.</text:p>
      <text:p text:style-name="P8"/>
      <text:p text:style-name="P8"/>
      <text:p text:style-name="P9">§ 14.</text:p>
      <text:p text:style-name="P8">Wykonawca ma obowiązek informowania o wszelkich zmianach statusu prawnego swojej firmy, a także o wszczęciu postępowania upadłościowego, układowego i likwidacyjnego.</text:p>
      <text:p text:style-name="P8"/>
      <text:p text:style-name="P9">§ 15.</text:p>
      <text:p text:style-name="P8">Niniejsza umowa została sporządzona w 2-ch jednobrzmiących egzemplarzach, po 1 dla każdej ze Stron.</text:p>
      <text:p text:style-name="P8"/>
      <text:p text:style-name="P8"/>
      <text:p text:style-name="P8"/>
      <text:p text:style-name="P8"/>
      <text:p text:style-name="P8"/>
      <text:p text:style-name="P8"/>
      <text:p text:style-name="P8"><text:tab/>ZAMAWIAJĄCY:<text:tab/><text:tab/><text:tab/><text:tab/><text:tab/>WYKONAWCA: </text:p>
      <text:p text:style-name="P9"/>
      <text:p text:style-name="P9"/>
      <text:p text:style-name="P9"/>
      <text:p text:style-name="P9"/>
      <text:p text:style-name="P8"/>
      <text:p text:style-name="P9"/>
      <text:p text:style-name="P9"/>
      <text:p text:style-name="P8"/>
      <text:p text:style-name="P8"/>
      <text:p text:style-name="P13"/>
      <text:p text:style-name="P9"/>
      <text:p text:style-name="P10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2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uta</meta:initial-creator>
    <meta:editing-cycles>12</meta:editing-cycles>
    <meta:print-date>2013-09-09T08:51:00</meta:print-date>
    <meta:creation-date>2014-01-02T14:44:00</meta:creation-date>
    <dc:date>2014-01-08T11:50:41.82</dc:date>
    <meta:editing-duration>PT00H24M39S</meta:editing-duration>
    <meta:generator>OpenOfficePL_Home/2009$Win32 OpenOffice.org_project/300m9$Build-9358</meta:generator>
    <meta:document-statistic meta:table-count="0" meta:image-count="0" meta:object-count="0" meta:page-count="6" meta:paragraph-count="121" meta:word-count="1591" meta:character-count="1183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