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style:style>
    <style:style style:name="P3" style:family="paragraph" style:parent-style-name="Standard">
      <style:text-properties fo:font-weight="bold" style:font-weight-asian="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hyphenation-ladder-count="no-limit"/>
      <style:text-properties fo:color="#000000" fo:hyphenate="false" fo:hyphenation-remain-char-count="2" fo:hyphenation-push-char-count="2"/>
    </style:style>
    <style:style style:name="P12" style:family="paragraph" style:parent-style-name="Standard">
      <style:paragraph-properties fo:text-align="justify" style:justify-single-word="false"/>
      <style:text-properties fo:color="#000000" style:text-underline-style="solid" style:text-underline-width="auto" style:text-underline-color="font-color"/>
    </style:style>
    <style:style style:name="P13" style:family="paragraph" style:parent-style-name="Standard">
      <style:paragraph-properties fo:line-height="150%"/>
      <style:text-properties fo:color="#000000" fo:font-weight="bold" style:font-weight-asian="bold" style:font-weight-complex="bold"/>
    </style:style>
    <style:style style:name="P14" style:family="paragraph" style:parent-style-name="Standard">
      <style:paragraph-properties fo:line-height="150%"/>
      <style:text-properties fo:color="#000000" fo:font-weight="bold" style:font-weight-asian="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margin-left="2.498cm" fo:margin-right="0cm" fo:margin-top="0cm" fo:margin-bottom="0.212cm" fo:text-align="justify" style:justify-single-word="false" fo:hyphenation-ladder-count="no-limit" fo:text-indent="0cm" style:auto-text-indent="false"/>
      <style:text-properties style:font-name-asian="ArialMT" fo:hyphenate="false" fo:hyphenation-remain-char-count="2" fo:hyphenation-push-char-count="2"/>
    </style:style>
    <style:style style:name="P17" style:family="paragraph" style:parent-style-name="Standard">
      <style:paragraph-properties fo:margin-left="2.498cm" fo:margin-right="0cm" fo:text-indent="0.004cm" style:auto-text-indent="false"/>
    </style:style>
    <style:style style:name="P18" style:family="paragraph" style:parent-style-name="Standard">
      <style:paragraph-properties fo:margin-left="2.498cm" fo:margin-right="0cm" fo:text-indent="0.004cm" style:auto-text-indent="false"/>
      <style:text-properties fo:font-weight="bold" style:font-weight-asian="bold"/>
    </style:style>
    <style:style style:name="P19" style:family="paragraph" style:parent-style-name="Bez_20_odstępów">
      <style:paragraph-properties fo:margin-left="0.318cm" fo:margin-right="0cm"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318cm" fo:margin-right="0cm" fo:text-align="justify" style:justify-single-word="false" fo:text-indent="0cm" style:auto-text-indent="false"/>
      <style:text-properties fo:color="#000000"/>
    </style:style>
    <style:style style:name="P21" style:family="paragraph" style:parent-style-name="Standard">
      <style:paragraph-properties fo:margin-left="1.249cm" fo:margin-right="0cm" fo:text-align="justify" style:justify-single-word="false" fo:text-indent="0cm" style:auto-text-indent="false"/>
    </style:style>
    <style:style style:name="P22" style:family="paragraph" style:parent-style-name="Standard">
      <style:paragraph-properties fo:margin-top="0cm" fo:margin-bottom="0.212cm"/>
      <style:text-properties fo:font-weight="bold" style:font-weight-asian="bold"/>
    </style:style>
    <style:style style:name="P23" style:family="paragraph" style:parent-style-name="Standard">
      <style:paragraph-properties fo:margin-left="0.635cm" fo:margin-right="0cm" fo:hyphenation-ladder-count="no-limit" fo:text-indent="0cm" style:auto-text-indent="false"/>
      <style:text-properties fo:hyphenate="false" fo:hyphenation-remain-char-count="2" fo:hyphenation-push-char-count="2"/>
    </style:style>
    <style:style style:name="P24" style:family="paragraph" style:parent-style-name="Standard">
      <style:paragraph-properties fo:margin-left="0.635cm" fo:margin-right="0cm" fo:margin-top="0cm" fo:margin-bottom="0.212cm" fo:text-align="justify" style:justify-single-word="false" fo:hyphenation-ladder-count="no-limit" fo:text-indent="0cm" style:auto-text-indent="false" style:text-autospace="none"/>
      <style:text-properties fo:hyphenate="false" fo:hyphenation-remain-char-count="2" fo:hyphenation-push-char-count="2"/>
    </style:style>
    <style:style style:name="P25" style:family="paragraph" style:parent-style-name="Text_20_body">
      <style:paragraph-properties fo:margin-left="0.635cm" fo:margin-right="0cm" fo:text-indent="0cm" style:auto-text-indent="false"/>
      <style:text-properties fo:font-weight="bold" style:font-weight-asian="bold"/>
    </style:style>
    <style:style style:name="P26" style:family="paragraph" style:parent-style-name="Bez_20_odstępów">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1.117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cm" fo:margin-right="0cm" fo:margin-top="0cm" fo:margin-bottom="0.353cm" fo:text-align="justify" style:justify-single-word="false" fo:hyphenation-ladder-count="no-limit" fo:text-indent="0.751cm" style:auto-text-indent="false"/>
      <style:text-properties fo:font-weight="bold" style:font-weight-asian="bold" fo:hyphenate="false" fo:hyphenation-remain-char-count="2" fo:hyphenation-push-char-count="2"/>
    </style:style>
    <style:style style:name="P30" style:family="paragraph" style:parent-style-name="Standard">
      <style:paragraph-properties fo:margin-left="0cm" fo:margin-right="0cm" fo:margin-top="0cm" fo:margin-bottom="0.212cm" fo:text-align="justify" style:justify-single-word="false" fo:hyphenation-ladder-count="no-limit" fo:text-indent="0.75cm" style:auto-text-indent="false"/>
      <style:text-properties fo:font-weight="bold" style:font-weight-asian="bold" fo:hyphenate="false" fo:hyphenation-remain-char-count="2" fo:hyphenation-push-char-count="2"/>
    </style:style>
    <style:style style:name="P31" style:family="paragraph" style:parent-style-name="Standard">
      <style:paragraph-properties fo:margin-top="0.212cm" fo:margin-bottom="0cm"/>
    </style:style>
    <style:style style:name="P32" style:family="paragraph" style:parent-style-name="Text_20_body_20_indent">
      <style:paragraph-properties fo:margin-left="0cm" fo:margin-right="0cm" fo:text-indent="0cm" style:auto-text-indent="false"/>
    </style:style>
    <style:style style:name="P33" style:family="paragraph" style:parent-style-name="Text_20_body_20_indent">
      <style:paragraph-properties fo:margin-left="0cm" fo:margin-right="0cm" fo:text-indent="0cm" style:auto-text-indent="false"/>
      <style:text-properties style:font-name="Times New Roman" style:text-underline-style="solid" style:text-underline-width="auto" style:text-underline-color="font-color" style:font-name-complex="Times New Roman" style:font-size-complex="12pt"/>
    </style:style>
    <style:style style:name="P34" style:family="paragraph" style:parent-style-name="Text_20_body_20_indent">
      <style:paragraph-properties fo:margin-left="0cm" fo:margin-right="0cm" fo:text-indent="0cm" style:auto-text-indent="false"/>
      <style:text-properties style:font-name="Times New Roman" style:font-name-complex="Times New Roman" style:font-size-complex="12pt"/>
    </style:style>
    <style:style style:name="P35" style:family="paragraph" style:parent-style-name="Text_20_body_20_indent">
      <style:paragraph-properties fo:margin-left="0cm" fo:margin-right="0cm" fo:text-indent="0cm" style:auto-text-indent="false"/>
      <style:text-properties style:font-name="Times New Roman" fo:font-weight="bold" style:font-weight-asian="bold" style:font-name-complex="Times New Roman" style:font-size-complex="12pt"/>
    </style:style>
    <style:style style:name="P36" style:family="paragraph" style:parent-style-name="Text_20_body_20_indent">
      <style:paragraph-properties fo:margin-left="0cm" fo:margin-right="0cm" fo:text-indent="0cm" style:auto-text-indent="false"/>
      <style:text-properties style:font-name="Times New Roman" fo:font-weight="bold" style:font-weight-asian="bold" style:font-name-complex="Times New Roman" style:font-size-complex="12pt" style:font-weight-complex="bold"/>
    </style:style>
    <style:style style:name="P37" style:family="paragraph" style:parent-style-name="Text_20_body">
      <style:text-properties fo:font-weight="bold" style:font-weight-asian="bold"/>
    </style:style>
    <style:style style:name="P38" style:family="paragraph" style:parent-style-name="Text_20_body">
      <style:paragraph-properties>
        <style:tab-stops>
          <style:tab-stop style:position="1cm"/>
        </style:tab-stops>
      </style:paragraph-properties>
      <style:text-properties fo:font-weight="bold" style:font-weight-asian="bold"/>
    </style:style>
    <style:style style:name="P39" style:family="paragraph" style:parent-style-name="Text_20_body">
      <style:text-properties fo:font-weight="bold" style:font-weight-asian="bold" style:font-weight-complex="bold"/>
    </style:style>
    <style:style style:name="P40" style:family="paragraph" style:parent-style-name="Text_20_body">
      <style:text-properties style:text-underline-style="solid" style:text-underline-width="auto" style:text-underline-color="font-color"/>
    </style:style>
    <style:style style:name="P41" style:family="paragraph" style:parent-style-name="Text_20_body">
      <style:paragraph-properties>
        <style:tab-stops>
          <style:tab-stop style:position="1cm"/>
        </style:tab-stops>
      </style:paragraph-properties>
    </style:style>
    <style:style style:name="P42" style:family="paragraph" style:parent-style-name="Text_20_body">
      <style:paragraph-properties fo:margin-left="0cm" fo:margin-right="0cm" fo:text-indent="0.318cm" style:auto-text-indent="false"/>
    </style:style>
    <style:style style:name="P43" style:family="paragraph" style:parent-style-name="Text_20_body">
      <style:paragraph-properties fo:margin-left="1.588cm" fo:margin-right="0cm" fo:text-indent="0cm" style:auto-text-indent="false"/>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45" style:family="paragraph" style:parent-style-name="Text_20_body">
      <style:paragraph-properties fo:margin-top="0cm" fo:margin-bottom="0cm" fo:text-align="justify" style:justify-single-word="false"/>
      <style:text-properties fo:color="#000000"/>
    </style:style>
    <style:style style:name="P46" style:family="paragraph" style:parent-style-name="Text_20_body">
      <style:paragraph-properties fo:margin-left="0cm" fo:margin-right="0cm" fo:text-indent="1.249cm" style:auto-text-indent="false"/>
    </style:style>
    <style:style style:name="P47" style:family="paragraph" style:parent-style-name="Text_20_body">
      <style:paragraph-properties fo:margin-left="1cm" fo:margin-right="0cm" fo:text-indent="-0.499cm" style:auto-text-indent="false"/>
    </style:style>
    <style:style style:name="P48" style:family="paragraph" style:parent-style-name="Text_20_body">
      <style:paragraph-properties fo:margin-left="0.751cm" fo:margin-right="0cm" fo:text-indent="-0.751cm" style:auto-text-indent="false"/>
    </style:style>
    <style:style style:name="P49" style:family="paragraph" style:parent-style-name="Text_20_body">
      <style:paragraph-properties fo:margin-left="1cm" fo:margin-right="0cm" fo:text-indent="-1cm" style:auto-text-indent="false"/>
    </style:style>
    <style:style style:name="P50" style:family="paragraph" style:parent-style-name="Text_20_body_20_indent">
      <style:paragraph-properties fo:margin-left="1cm" fo:margin-right="0cm" fo:text-indent="-1cm" style:auto-text-indent="false"/>
      <style:text-properties style:font-name="Times New Roman" style:text-underline-style="solid" style:text-underline-width="auto" style:text-underline-color="font-color" style:font-name-complex="Times New Roman" style:font-size-complex="12pt"/>
    </style:style>
    <style:style style:name="P51" style:family="paragraph" style:parent-style-name="Text_20_body_20_indent">
      <style:paragraph-properties fo:margin-left="1cm" fo:margin-right="0cm" fo:text-indent="-1cm" style:auto-text-indent="false"/>
      <style:text-properties fo:color="#000000" style:font-name="Times New Roman" fo:font-weight="bold" style:font-weight-asian="bold" style:font-name-complex="Times New Roman" style:font-size-complex="12pt"/>
    </style:style>
    <style:style style:name="P52" style:family="paragraph" style:parent-style-name="Text_20_body">
      <style:paragraph-properties fo:margin-left="0.501cm" fo:margin-right="0cm" fo:text-indent="-0.501cm" style:auto-text-indent="false"/>
    </style:style>
    <style:style style:name="P53" style:family="paragraph" style:parent-style-name="Text_20_body">
      <style:paragraph-properties fo:margin-left="0.501cm" fo:margin-right="0cm" fo:text-indent="-0.501cm" style:auto-text-indent="false">
        <style:tab-stops>
          <style:tab-stop style:position="0.501cm"/>
        </style:tab-stops>
      </style:paragraph-properties>
    </style:style>
    <style:style style:name="P54" style:family="paragraph" style:parent-style-name="Text_20_body_20_indent">
      <style:paragraph-properties fo:margin-left="0.501cm" fo:margin-right="0cm" fo:text-indent="-0.501cm" style:auto-text-indent="false">
        <style:tab-stops>
          <style:tab-stop style:position="0.501cm"/>
        </style:tab-stops>
      </style:paragraph-properties>
      <style:text-properties style:font-name="Times New Roman" style:font-name-complex="Times New Roman" style:font-size-complex="12pt"/>
    </style:style>
    <style:style style:name="P55" style:family="paragraph" style:parent-style-name="Text_20_body_20_indent">
      <style:paragraph-properties fo:margin-left="0.635cm" fo:margin-right="-0.004cm" fo:text-indent="0cm" style:auto-text-indent="false"/>
      <style:text-properties style:font-name="Times New Roman" fo:font-weight="bold" style:font-weight-asian="bold" style:font-name-complex="Times New Roman" style:font-size-complex="12pt"/>
    </style:style>
    <style:style style:name="P56" style:family="paragraph" style:parent-style-name="Text_20_body_20_indent">
      <style:paragraph-properties fo:margin-left="0cm" fo:margin-right="-0.004cm" fo:text-indent="0cm" style:auto-text-indent="false"/>
      <style:text-properties style:font-name="Times New Roman" fo:font-weight="bold" style:font-weight-asian="bold" style:font-name-complex="Times New Roman" style:font-size-complex="12pt"/>
    </style:style>
    <style:style style:name="P57" style:family="paragraph" style:parent-style-name="Text_20_body_20_indent">
      <style:paragraph-properties fo:margin-left="0.318cm" fo:margin-right="0cm" fo:text-indent="-0.318cm" style:auto-text-indent="false"/>
      <style:text-properties style:font-name="Times New Roman" style:font-name-complex="Times New Roman"/>
    </style:style>
    <style:style style:name="P58" style:family="paragraph" style:parent-style-name="Text_20_body_20_indent">
      <style:paragraph-properties fo:margin-left="0.318cm" fo:margin-right="0cm" fo:text-indent="-0.318cm" style:auto-text-indent="false"/>
      <style:text-properties style:font-name="Times New Roman" style:font-name-complex="Times New Roman" style:font-size-complex="12pt"/>
    </style:style>
    <style:style style:name="P59" style:family="paragraph" style:parent-style-name="Bez_20_odstępów">
      <style:paragraph-properties fo:text-align="justify" style:justify-single-word="false"/>
    </style:style>
    <style:style style:name="P60" style:family="paragraph" style:parent-style-name="Bez_20_odstępów">
      <style:text-properties fo:font-weight="bold" style:font-weight-asian="bold"/>
    </style:style>
    <style:style style:name="P61" style:family="paragraph" style:parent-style-name="Bez_20_odstępów">
      <style:paragraph-properties fo:margin-left="1.27cm" fo:margin-right="0cm" fo:text-align="justify" style:justify-single-word="false" fo:text-indent="0cm" style:auto-text-indent="false"/>
    </style:style>
    <style:style style:name="P62" style:family="paragraph" style:parent-style-name="Bez_20_odstępów">
      <style:paragraph-properties fo:margin-left="2.54cm" fo:margin-right="0cm" fo:text-align="justify" style:justify-single-word="false" fo:text-indent="0cm" style:auto-text-indent="false"/>
    </style:style>
    <style:style style:name="P63" style:family="paragraph" style:parent-style-name="Tekst_20_podstawowy_20_31">
      <style:paragraph-properties fo:line-height="100%" fo:text-align="justify" style:justify-single-word="false"/>
      <style:text-properties style:font-name="Times New Roman" fo:font-size="12pt" style:font-size-asian="12pt" style:font-name-complex="Times New Roman" style:font-size-complex="12pt"/>
    </style:style>
    <style:style style:name="P64" style:family="paragraph" style:parent-style-name="Tekst_20_podstawowy_20_31">
      <style:paragraph-properties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65" style:family="paragraph" style:parent-style-name="Tekst_20_podstawowy_20_31">
      <style:paragraph-properties fo:line-height="100%" fo:text-align="justify" style:justify-single-word="false"/>
    </style:style>
    <style:style style:name="P66" style:family="paragraph" style:parent-style-name="Standard">
      <style:paragraph-properties fo:margin-left="1.164cm" fo:margin-right="0cm" fo:text-indent="0cm" style:auto-text-indent="false">
        <style:tab-stops/>
      </style:paragraph-properties>
      <style:text-properties fo:color="#000000"/>
    </style:style>
    <style:style style:name="P67" style:family="paragraph" style:parent-style-name="Standard">
      <style:paragraph-properties fo:margin-left="2.498cm" fo:margin-right="0cm" fo:text-align="justify" style:justify-single-word="false" fo:text-indent="-1.254cm" style:auto-text-indent="false"/>
      <style:text-properties fo:font-weight="normal" style:font-weight-asian="normal" style:font-weight-complex="normal"/>
    </style:style>
    <style:style style:name="P68" style:family="paragraph" style:parent-style-name="Text_20_body">
      <style:paragraph-properties fo:margin-left="1.432cm" fo:margin-right="0cm" fo:margin-top="0cm" fo:margin-bottom="0cm" fo:text-align="start" style:justify-single-word="false" fo:text-indent="-0.182cm" style:auto-text-indent="false"/>
      <style:text-properties fo:color="#000000"/>
    </style:style>
    <style:style style:name="P69" style:family="paragraph" style:parent-style-name="Akapit_20_z_20_listą" style:list-style-name="WW8Num18">
      <style:paragraph-properties fo:line-height="100%" fo:text-align="justify" style:justify-single-word="false"/>
      <style:text-properties style:font-name="Times New Roman" fo:font-size="12pt" style:font-size-asian="12pt" style:font-name-complex="Times New Roman" style:font-size-complex="12pt"/>
    </style:style>
    <style:style style:name="P70" style:family="paragraph" style:parent-style-name="Akapit_20_z_20_listą" style:list-style-name="WW8Num3">
      <style:paragraph-properties fo:margin-top="0cm" fo:margin-bottom="0cm" fo:line-height="100%" style:text-autospace="none"/>
    </style:style>
    <style:style style:name="P71" style:family="paragraph" style:parent-style-name="Akapit_20_z_20_listą" style:list-style-name="WW8Num3">
      <style:paragraph-properties fo:margin-top="0cm" fo:margin-bottom="0cm" fo:line-height="100%" style:text-autospace="none"/>
      <style:text-properties style:font-name="Times New Roman" fo:font-size="12pt" style:font-size-asian="12pt" style:font-name-complex="Times New Roman" style:font-size-complex="12pt"/>
    </style:style>
    <style:style style:name="P72" style:family="paragraph" style:parent-style-name="Bez_20_odstępów" style:list-style-name="WW8Num18">
      <style:paragraph-properties fo:text-align="justify" style:justify-single-word="false" fo:hyphenation-ladder-count="no-limit"/>
      <style:text-properties fo:hyphenate="false" fo:hyphenation-remain-char-count="2" fo:hyphenation-push-char-count="2"/>
    </style:style>
    <style:style style:name="P73" style:family="paragraph" style:parent-style-name="Bez_20_odstępów" style:list-style-name="WW8Num6">
      <style:paragraph-properties fo:text-align="justify" style:justify-single-word="false" fo:hyphenation-ladder-count="no-limit"/>
      <style:text-properties fo:hyphenate="false" fo:hyphenation-remain-char-count="2" fo:hyphenation-push-char-count="2"/>
    </style:style>
    <style:style style:name="P74" style:family="paragraph" style:parent-style-name="Bez_20_odstępów" style:list-style-name="WW8Num17">
      <style:paragraph-properties fo:text-align="justify" style:justify-single-word="false" fo:hyphenation-ladder-count="no-limit"/>
      <style:text-properties fo:color="#000000" fo:hyphenate="false" fo:hyphenation-remain-char-count="2" fo:hyphenation-push-char-count="2"/>
    </style:style>
    <style:style style:name="P75" style:family="paragraph" style:parent-style-name="Bez_20_odstępów" style:list-style-name="WW8Num18">
      <style:paragraph-properties fo:text-align="justify" style:justify-single-word="false" fo:hyphenation-ladder-count="no-limit"/>
      <style:text-properties fo:color="#000000" style:font-name-asian="ArialMT" fo:hyphenate="false" fo:hyphenation-remain-char-count="2" fo:hyphenation-push-char-count="2"/>
    </style:style>
    <style:style style:name="P76" style:family="paragraph" style:parent-style-name="Bez_20_odstępów" style:list-style-name="WW8Num15">
      <style:paragraph-properties fo:text-align="justify" style:justify-single-word="false" fo:hyphenation-ladder-count="no-limit"/>
      <style:text-properties fo:color="#000000" style:font-name-asian="ArialMT" fo:hyphenate="false" fo:hyphenation-remain-char-count="2" fo:hyphenation-push-char-count="2"/>
    </style:style>
    <style:style style:name="P77" style:family="paragraph" style:parent-style-name="Bez_20_odstępów" style:list-style-name="WW8Num7">
      <style:paragraph-properties fo:margin-left="1.905cm" fo:margin-right="0cm" fo:text-align="justify" style:justify-single-word="false" fo:hyphenation-ladder-count="no-limit" fo:text-indent="-0.635cm" style:auto-text-indent="false"/>
      <style:text-properties fo:hyphenate="false" fo:hyphenation-remain-char-count="2" fo:hyphenation-push-char-count="2"/>
    </style:style>
    <style:style style:name="P78" style:family="paragraph" style:parent-style-name="Bez_20_odstępów" style:list-style-name="L1">
      <style:paragraph-properties fo:margin-left="2.498cm" fo:margin-right="0cm" fo:text-align="justify" style:justify-single-word="false" fo:hyphenation-ladder-count="no-limit" fo:text-indent="-0.635cm" style:auto-text-indent="false"/>
      <style:text-properties fo:hyphenate="false" fo:hyphenation-remain-char-count="2" fo:hyphenation-push-char-count="2"/>
    </style:style>
    <style:style style:name="P79" style:family="paragraph" style:parent-style-name="Bez_20_odstępów" style:list-style-name="WW8Num12">
      <style:paragraph-properties fo:margin-left="0.318cm" fo:margin-right="0cm" fo:hyphenation-ladder-count="no-limit" fo:text-indent="0cm" style:auto-text-indent="false">
        <style:tab-stops>
          <style:tab-stop style:position="0.318cm"/>
        </style:tab-stops>
      </style:paragraph-properties>
      <style:text-properties fo:hyphenate="false" fo:hyphenation-remain-char-count="2" fo:hyphenation-push-char-count="2"/>
    </style:style>
    <style:style style:name="P80" style:family="paragraph" style:parent-style-name="Standard" style:master-page-name="Standard">
      <style:paragraph-properties fo:line-height="150%" style:page-number="auto"/>
    </style:style>
    <style:style style:name="P81" style:family="paragraph" style:parent-style-name="Standard" style:list-style-name="WW8Num14"/>
    <style:style style:name="P82" style:family="paragraph" style:parent-style-name="Standard" style:list-style-name="WW8Num4">
      <style:paragraph-properties fo:text-align="justify" style:justify-single-word="false"/>
      <style:text-properties fo:color="#000000"/>
    </style:style>
    <style:style style:name="P83" style:family="paragraph" style:parent-style-name="Standard" style:list-style-name="WW8Num18">
      <style:paragraph-properties fo:text-align="justify" style:justify-single-word="false" fo:hyphenation-ladder-count="no-limit"/>
      <style:text-properties fo:color="#000000" fo:hyphenate="false" fo:hyphenation-remain-char-count="2" fo:hyphenation-push-char-count="2"/>
    </style:style>
    <style:style style:name="P84" style:family="paragraph" style:parent-style-name="Standard" style:list-style-name="L2">
      <style:paragraph-properties fo:text-align="justify" style:justify-single-word="false"/>
      <style:text-properties fo:color="#000000"/>
    </style:style>
    <style:style style:name="P85" style:family="paragraph" style:parent-style-name="Standard" style:list-style-name="L2">
      <style:paragraph-properties fo:text-align="justify" style:justify-single-word="false"/>
      <style:text-properties fo:color="#000000" fo:font-weight="normal" style:font-weight-asian="normal" style:font-weight-complex="normal"/>
    </style:style>
    <style:style style:name="P86" style:family="paragraph" style:parent-style-name="Standard" style:list-style-name="WW8Num20"/>
    <style:style style:name="P87" style:family="paragraph" style:parent-style-name="Standard" style:list-style-name="L2">
      <style:paragraph-properties fo:text-align="justify" style:justify-single-word="false"/>
      <style:text-properties fo:color="#ff3366" fo:font-weight="normal" style:font-weight-asian="normal" style:font-weight-complex="normal"/>
    </style:style>
    <style:style style:name="P88" style:family="paragraph" style:parent-style-name="Standard" style:list-style-name="L2">
      <style:paragraph-properties fo:text-align="justify" style:justify-single-word="false"/>
    </style:style>
    <style:style style:name="P89" style:family="paragraph" style:parent-style-name="Standard" style:list-style-name="WW8Num3">
      <style:paragraph-properties fo:hyphenation-ladder-count="no-limit"/>
      <style:text-properties fo:hyphenate="false" fo:hyphenation-remain-char-count="2" fo:hyphenation-push-char-count="2"/>
    </style:style>
    <style:style style:name="P90" style:family="paragraph" style:parent-style-name="Standard" style:list-style-name="WW8Num1">
      <style:paragraph-properties fo:hyphenation-ladder-count="no-limit"/>
      <style:text-properties fo:hyphenate="false" fo:hyphenation-remain-char-count="2" fo:hyphenation-push-char-count="2"/>
    </style:style>
    <style:style style:name="P91" style:family="paragraph" style:parent-style-name="Standard" style:list-style-name="WW8Num8">
      <style:paragraph-properties fo:margin-left="1.164cm" fo:margin-right="0cm" fo:text-indent="0cm" style:auto-text-indent="false">
        <style:tab-stops/>
      </style:paragraph-properties>
      <style:text-properties fo:color="#000000" fo:font-weight="normal" style:font-weight-asian="normal" style:font-weight-complex="normal"/>
    </style:style>
    <style:style style:name="P92" style:family="paragraph" style:parent-style-name="Standard" style:list-style-name="WW8Num8">
      <style:paragraph-properties fo:margin-left="1.164cm" fo:margin-right="0cm" fo:text-indent="0cm" style:auto-text-indent="false">
        <style:tab-stops/>
      </style:paragraph-properties>
      <style:text-properties fo:color="#000000"/>
    </style:style>
    <style:style style:name="P93" style:family="paragraph" style:parent-style-name="Standard" style:list-style-name="WW8Num8">
      <style:paragraph-properties fo:margin-left="1.164cm" fo:margin-right="0cm" fo:text-indent="0cm" style:auto-text-indent="false">
        <style:tab-stops/>
      </style:paragraph-properties>
    </style:style>
    <style:style style:name="P94" style:family="paragraph" style:parent-style-name="Standard" style:list-style-name="WW8Num9">
      <style:paragraph-properties fo:margin-top="0cm" fo:margin-bottom="0.212cm" fo:hyphenation-ladder-count="no-limit"/>
      <style:text-properties fo:hyphenate="false" fo:hyphenation-remain-char-count="2" fo:hyphenation-push-char-count="2"/>
    </style:style>
    <style:style style:name="P95" style:family="paragraph" style:parent-style-name="Standard" style:list-style-name="WW8Num5">
      <style:paragraph-properties fo:margin-top="0cm" fo:margin-bottom="0.212cm" fo:text-align="justify" style:justify-single-word="false" fo:hyphenation-ladder-count="no-limit"/>
      <style:text-properties fo:hyphenate="false" fo:hyphenation-remain-char-count="2" fo:hyphenation-push-char-count="2"/>
    </style:style>
    <style:style style:name="P96" style:family="paragraph" style:parent-style-name="Standard" style:list-style-name="WW8Num9">
      <style:paragraph-properties fo:margin-top="0cm" fo:margin-bottom="0.212cm" fo:text-align="justify" style:justify-single-word="false" fo:hyphenation-ladder-count="no-limit" style:text-autospace="none"/>
      <style:text-properties fo:hyphenate="false" fo:hyphenation-remain-char-count="2" fo:hyphenation-push-char-count="2"/>
    </style:style>
    <style:style style:name="P97" style:family="paragraph" style:parent-style-name="Standard" style:list-style-name="WW8Num18">
      <style:paragraph-properties fo:margin-top="0cm" fo:margin-bottom="0.212cm" fo:text-align="justify" style:justify-single-word="false" fo:hyphenation-ladder-count="no-limit" style:text-autospace="none"/>
      <style:text-properties fo:hyphenate="false" fo:hyphenation-remain-char-count="2" fo:hyphenation-push-char-count="2"/>
    </style:style>
    <style:style style:name="P98" style:family="paragraph" style:parent-style-name="Standard" style:list-style-name="WW8Num2">
      <style:paragraph-properties fo:margin-top="0cm" fo:margin-bottom="0.212cm" fo:text-align="justify" style:justify-single-word="false" fo:hyphenation-ladder-count="no-limit"/>
      <style:text-properties fo:hyphenate="false" fo:hyphenation-remain-char-count="2" fo:hyphenation-push-char-count="2"/>
    </style:style>
    <style:style style:name="P99" style:family="paragraph" style:parent-style-name="Standard" style:list-style-name="WW8Num19">
      <style:paragraph-properties fo:margin-left="1.905cm" fo:margin-right="0cm" fo:margin-top="0cm" fo:margin-bottom="0.212cm" fo:text-align="justify" style:justify-single-word="false" fo:hyphenation-ladder-count="no-limit" fo:text-indent="-0.635cm" style:auto-text-indent="false"/>
      <style:text-properties fo:hyphenate="false" fo:hyphenation-remain-char-count="2" fo:hyphenation-push-char-count="2"/>
    </style:style>
    <style:style style:name="P100" style:family="paragraph" style:parent-style-name="Standard" style:list-style-name="WW8Num19">
      <style:paragraph-properties fo:margin-left="1.905cm" fo:margin-right="0cm" fo:margin-top="0cm" fo:margin-bottom="0.212cm" fo:text-align="justify" style:justify-single-word="false" fo:hyphenation-ladder-count="no-limit" fo:text-indent="-0.635cm" style:auto-text-indent="false"/>
      <style:text-properties style:font-name-asian="ArialMT" fo:hyphenate="false" fo:hyphenation-remain-char-count="2" fo:hyphenation-push-char-count="2"/>
    </style:style>
    <style:style style:name="P101" style:family="paragraph" style:parent-style-name="Standard" style:list-style-name="WW8Num12">
      <style:paragraph-properties fo:margin-top="0cm" fo:margin-bottom="0.353cm" fo:text-align="justify" style:justify-single-word="false" fo:hyphenation-ladder-count="no-limit"/>
      <style:text-properties fo:hyphenate="false" fo:hyphenation-remain-char-count="2" fo:hyphenation-push-char-count="2"/>
    </style:style>
    <style:style style:name="P102" style:family="paragraph" style:parent-style-name="Standard" style:list-style-name="WW8Num2">
      <style:paragraph-properties fo:margin-left="1.379cm" fo:margin-right="0cm" fo:margin-top="0cm" fo:margin-bottom="0.212cm" fo:text-align="justify" style:justify-single-word="false" fo:hyphenation-ladder-count="no-limit" fo:text-indent="-0.63cm" style:auto-text-indent="false"/>
      <style:text-properties fo:hyphenate="false" fo:hyphenation-remain-char-count="2" fo:hyphenation-push-char-count="2"/>
    </style:style>
    <style:style style:name="P103" style:family="paragraph" style:parent-style-name="Standard" style:list-style-name="L2">
      <style:paragraph-properties fo:margin-left="0cm" fo:margin-right="0cm" fo:text-align="justify" style:justify-single-word="false" fo:text-indent="0cm" style:auto-text-indent="false"/>
    </style:style>
    <style:style style:name="P104" style:family="paragraph" style:parent-style-name="Standard" style:list-style-name="WW8Num5">
      <style:paragraph-properties fo:margin-left="1.27cm" fo:margin-right="0cm" fo:hyphenation-ladder-count="no-limit" fo:text-indent="-0.635cm" style:auto-text-indent="false"/>
      <style:text-properties fo:hyphenate="false" fo:hyphenation-remain-char-count="2" fo:hyphenation-push-char-count="2"/>
    </style:style>
    <style:style style:name="P105" style:family="paragraph" style:parent-style-name="Standard" style:list-style-name="WW8Num12">
      <style:paragraph-properties fo:margin-left="3.156cm" fo:margin-right="0cm" fo:hyphenation-ladder-count="no-limit" fo:text-indent="-2.838cm" style:auto-text-indent="false">
        <style:tab-stops>
          <style:tab-stop style:position="0.318cm"/>
        </style:tab-stops>
      </style:paragraph-properties>
      <style:text-properties fo:hyphenate="false" fo:hyphenation-remain-char-count="2" fo:hyphenation-push-char-count="2"/>
    </style:style>
    <style:style style:name="P106" style:family="paragraph" style:parent-style-name="Standard" style:list-style-name="WW8Num12">
      <style:paragraph-properties fo:margin-left="1.27cm" fo:margin-right="0cm" fo:hyphenation-ladder-count="no-limit" fo:text-indent="-0.953cm" style:auto-text-indent="false"/>
      <style:text-properties fo:hyphenate="false" fo:hyphenation-remain-char-count="2" fo:hyphenation-push-char-count="2"/>
    </style:style>
    <style:style style:name="P107" style:family="paragraph" style:parent-style-name="Standard" style:list-style-name="WW8Num12">
      <style:paragraph-properties fo:margin-left="1.27cm" fo:margin-right="0cm" fo:hyphenation-ladder-count="no-limit" fo:text-indent="-0.953cm" style:auto-text-indent="false">
        <style:tab-stops>
          <style:tab-stop style:position="1.27cm"/>
        </style:tab-stops>
      </style:paragraph-properties>
      <style:text-properties fo:color="#000000" fo:hyphenate="false" fo:hyphenation-remain-char-count="2" fo:hyphenation-push-char-count="2"/>
    </style:style>
    <style:style style:name="P108" style:family="paragraph" style:parent-style-name="Normalny_20__28_Web_29_" style:list-style-name="WW8Num2">
      <style:paragraph-properties fo:margin-left="1.379cm" fo:margin-right="0.09cm" fo:margin-top="0cm" fo:margin-bottom="0.212cm" fo:text-align="justify" style:justify-single-word="false" fo:text-indent="-0.63cm" style:auto-text-indent="false">
        <style:tab-stops>
          <style:tab-stop style:position="0.751cm"/>
        </style:tab-stops>
      </style:paragraph-properties>
      <style:text-properties style:font-name-complex="Times New Roman" style:font-style-complex="italic"/>
    </style:style>
    <style:style style:name="P109" style:family="paragraph" style:parent-style-name="Normalny_20__28_Web_29_" style:list-style-name="WW8Num2">
      <style:paragraph-properties fo:margin-left="1.379cm" fo:margin-right="0.09cm" fo:margin-top="0cm" fo:margin-bottom="0.212cm" fo:text-align="justify" style:justify-single-word="false" fo:text-indent="-0.63cm" style:auto-text-indent="false">
        <style:tab-stops>
          <style:tab-stop style:position="0.751cm"/>
        </style:tab-stops>
      </style:paragraph-properties>
    </style:style>
    <style:style style:name="P110" style:family="paragraph" style:parent-style-name="Normalny_20__28_Web_29_" style:list-style-name="WW8Num2">
      <style:paragraph-properties fo:margin-top="0.494cm" fo:margin-bottom="0.212cm">
        <style:tab-stops>
          <style:tab-stop style:position="0.751cm"/>
        </style:tab-stops>
      </style:paragraph-properties>
    </style:style>
    <style:style style:name="P111" style:family="paragraph" style:parent-style-name="Normalny_20__28_Web_29_" style:list-style-name="WW8Num2">
      <style:paragraph-properties fo:margin-left="1.386cm" fo:margin-right="0.09cm" fo:margin-top="0cm" fo:margin-bottom="0.212cm" fo:text-align="justify" style:justify-single-word="false" fo:text-indent="-0.635cm" style:auto-text-indent="false">
        <style:tab-stops>
          <style:tab-stop style:position="0.751cm"/>
        </style:tab-stops>
      </style:paragraph-properties>
      <style:text-properties style:font-name-complex="Times New Roman" style:font-style-complex="italic"/>
    </style:style>
    <style:style style:name="P112" style:family="paragraph" style:parent-style-name="Text_20_body" style:list-style-name="WW8Num4"/>
    <style:style style:name="P113" style:family="paragraph" style:parent-style-name="Text_20_body" style:list-style-name="WW8Num4">
      <style:text-properties fo:color="#000000"/>
    </style:style>
    <style:style style:name="P114" style:family="paragraph" style:parent-style-name="Text_20_body" style:list-style-name="WW8Num18">
      <style:paragraph-properties fo:text-align="justify" style:justify-single-word="false" fo:hyphenation-ladder-count="no-limit"/>
      <style:text-properties fo:color="#000000" fo:hyphenate="false" fo:hyphenation-remain-char-count="2" fo:hyphenation-push-char-count="2"/>
    </style:style>
    <style:style style:name="P115" style:family="paragraph" style:parent-style-name="Text_20_body" style:list-style-name="WW8Num10"/>
    <style:style style:name="P116" style:family="paragraph" style:parent-style-name="Text_20_body" style:list-style-name="WW8Num18">
      <style:paragraph-properties fo:text-align="justify" style:justify-single-word="false" fo:hyphenation-ladder-count="no-limit"/>
      <style:text-properties fo:hyphenate="false" fo:hyphenation-remain-char-count="2" fo:hyphenation-push-char-count="2"/>
    </style:style>
    <style:style style:name="P117" style:family="paragraph" style:parent-style-name="Text_20_body" style:list-style-name="WW8Num10">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18" style:family="paragraph" style:parent-style-name="Text_20_body" style:list-style-name="WW8Num18">
      <style:paragraph-properties fo:margin-top="0cm" fo:margin-bottom="0cm" fo:text-align="start" style:justify-single-word="false" fo:hyphenation-ladder-count="no-limit"/>
      <style:text-properties fo:hyphenate="false" fo:hyphenation-remain-char-count="2" fo:hyphenation-push-char-count="2"/>
    </style:style>
    <style:style style:name="P119" style:family="paragraph" style:parent-style-name="Text_20_body" style:list-style-name="WW8Num13">
      <style:paragraph-properties fo:margin-top="0cm" fo:margin-bottom="0cm" fo:text-align="start" style:justify-single-word="false" fo:hyphenation-ladder-count="no-limit"/>
      <style:text-properties fo:hyphenate="false" fo:hyphenation-remain-char-count="2" fo:hyphenation-push-char-count="2"/>
    </style:style>
    <style:style style:name="P120" style:family="paragraph" style:parent-style-name="Text_20_body" style:list-style-name="WW8Num3">
      <style:paragraph-properties fo:margin-left="0cm" fo:margin-right="0cm" fo:text-indent="0cm" style:auto-text-indent="false"/>
    </style:style>
    <style:style style:name="P121" style:family="paragraph" style:parent-style-name="Text_20_body_20_indent" style:list-style-name="L3">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3366" fo:font-weight="bold" style:font-weight-asian="bold" style:font-weight-complex="bold"/>
    </style:style>
    <style:style style:name="T4" style:family="text">
      <style:text-properties style:text-position="super 58%"/>
    </style:style>
    <style:style style:name="T5" style:family="text">
      <style:text-properties fo:color="#ff0000"/>
    </style:style>
    <style:style style:name="T6" style:family="text">
      <style:text-properties fo:color="#000000"/>
    </style:style>
    <style:style style:name="T7" style:family="text">
      <style:text-properties fo:color="#000000" style:font-name-asian="ArialM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style:font-size-asian="12pt" style:font-name-complex="Times New Roman" style:font-size-complex="12pt" style:font-weight-complex="bold"/>
    </style:style>
    <style:style style:name="T10" style:family="text">
      <style:text-properties fo:color="#000000" style:font-name="Times New Roman" fo:font-size="12pt" style:font-name-asian="TimesNewRoman" style:font-size-asian="12pt" style:font-name-complex="Times New Roman" style:font-size-complex="12pt"/>
    </style:style>
    <style:style style:name="T11"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style="italic" style:font-style-asian="italic" style:font-style-complex="italic"/>
    </style:style>
    <style:style style:name="T16" style:family="text">
      <style:text-properties fo:color="#000000" style:font-name-complex="Times New Roman" style:font-style-complex="italic"/>
    </style:style>
    <style:style style:name="T17" style:family="text">
      <style:text-properties fo:color="#000000" fo:font-weight="normal" style:font-weight-asian="normal" style:font-weight-complex="normal"/>
    </style:style>
    <style:style style:name="T18" style:family="text">
      <style:text-properties style:font-name-asian="ArialMT"/>
    </style:style>
    <style:style style:name="T19" style:family="text">
      <style:text-properties style:text-line-through-style="solid"/>
    </style:style>
    <style:style style:name="T20" style:family="text">
      <style:text-properties style:font-name-complex="Times New Roman" style:font-style-complex="italic"/>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size-complex="12pt"/>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text-underline-style="solid" style:text-underline-width="auto" style:text-underline-color="font-color"/>
    </style:style>
    <style:style style:name="T27" style:family="text">
      <style:text-properties fo:font-size="10pt" style:font-size-asian="10pt"/>
    </style:style>
    <style:style style:name="T28" style:family="text">
      <style:text-properties officeooo:rsid="0010df57"/>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normal" style:font-weight-asian="normal" style:font-weight-complex="normal"/>
    </style:style>
    <style:style style:name="T32" style:family="text">
      <style:text-properties fo:font-weight="normal" style:font-name-asian="ArialMT" style:font-weight-asian="normal" style:font-weight-complex="normal"/>
    </style:style>
    <style:style style:name="T3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Numer sprawy: ZP/2/ 2014</text:p>
      <text:p text:style-name="P17"/>
      <text:p text:style-name="P17"><text:s text:c="23"/><text:span text:style-name="T1">SPECYFIKACJA ISTOTNYCH WARUNKÓW ZAMÓWIENIA W TRYBIE PRZETARGU NIEOGRANICZONEGO </text:span></text:p>
      <text:p text:style-name="P18">O WARTOŚCI SZACUNKOWEJ PONIŻEJ PROGÓW USTALONYCH <text:s text:c="32"/>art. 11 ust. 8</text:p>
      <text:p text:style-name="P18"/>
      <text:p text:style-name="P2">Nazwa zamówienia publicznego:</text:p>
      <text:p text:style-name="P13">„Zakup zbiornika dwupłaszczowego do magazynowania oleju napędowego o pojemności 5000 l który spełnia warunki określone w rozporządzeniu Ministra Gospodarki z dnia 18.09.2001r. ( Dz.U. nr 113, poz.1211) z późn. zm, przekazanie do używania systemu do bezobsługowego poboru oleju napędowego, zarządzania <text:s/>kierowcami i operatorami, eksploatacją maszyn i środków transportu wraz z urządzeniami (GPS) oraz dostawę oleju napędowego.” </text:p>
      <text:p text:style-name="P14"/>
      <text:p text:style-name="P4">I. Nazwa (firma) oraz adres Zamawiającego</text:p>
      <text:p text:style-name="P4">Zakłady <text:s/>Techniki Komunalnej Sp z o.o. <text:s/>ul. Okrężna 5 <text:s/>44-240 Żory</text:p>
      <text:p text:style-name="P4">Fax: <text:s text:c="6"/>32 4356920</text:p>
      <text:p text:style-name="P4">Strona : www.bip.ztkzory.pl</text:p>
      <text:p text:style-name="P2">E-mail: <text:s text:c="3"/><text:a xlink:type="simple" xlink:href="mailto:sekretariat1@ztkzory.pl">sekretariat1@ztkzory.pl</text:a></text:p>
      <text:p text:style-name="P37">II. Tryb udzielenia zamówienia</text:p>
      <text:p text:style-name="Text_20_body">1. Postępowanie prowadzone jest zgodnie z przepisami ustawy z dnia 29 stycznia 2004 roku Prawo zamówień publicznych, ( tekst jednolity Dz. U. Z 2013 r poz.907 ze zm), zwanej dalej ustawą pzp, przepisów wykonawczych na jej podstawie oraz niniejszej Specyfikacji istotnych warunków zamówienia. </text:p>
      <text:p text:style-name="Text_20_body"><text:s text:c="7"/></text:p>
      <text:p text:style-name="P3">III. Opis przedmiotu zamówienia</text:p>
      <text:p text:style-name="P3"/>
      <text:p text:style-name="P3"><text:s/>1. <text:s/>Ustalenia ogólne dotyczące przedmiotu zamówienia:</text:p>
      <text:list xml:id="list31284844" text:style-name="WW8Num14">
        <text:list-item>
          <text:p text:style-name="P81">Zamawiający nie dopuszcza możliwości składania ofert częściowych;</text:p>
        </text:list-item>
        <text:list-item>
          <text:p text:style-name="P81">Zamawiający nie dopuszcza możliwości składania ofert wariantowych;</text:p>
        </text:list-item>
        <text:list-item>
          <text:p text:style-name="P81">Zamawiający nie dopuszcza możliwości udzielenia zamówień uzupełniających stanowiących nie więcej niż 20 % wartości zamówienia podstawowego. Ewentualne zamówienie uzupełniające zostanie udzielone w trybie przewidzianym w art. 67 ust. I pkt 7) prawa zamówień publicznych;</text:p>
        </text:list-item>
        <text:list-item>
          <text:p text:style-name="P81">Przedmiotem niniejszego postępowania nie jest zawarcie umowy ramowej;</text:p>
        </text:list-item>
        <text:list-item>
          <text:p text:style-name="P81">Zamawiający dopuszcza możliwości powierzenia przez Wykonawcę wykonania części lub całości zamówienia <text:s/>Podwykonawcom. W takim przypadku wykonawca zobowiązany jest do wskazania w swojej ofercie części zamówienia ( zakresu), których wykonanie zamierza powierzyć podwykonawcom jednak warunkiem jest kompatybilność urządzeń i oprogramowania <text:s/>(system bezobsługowego poboru oleju napędowego, zarządzania kierowcami i operatorami oraz eksploatacją maszyn i środków transportu oraz urządzenia monitorujące pracują w jednym oprogramowaniu).</text:p>
        </text:list-item>
      </text:list>
      <text:p text:style-name="Standard"><text:soft-page-break/></text:p>
      <text:p text:style-name="Standard"/>
      <text:p text:style-name="Standard"><text:span text:style-name="T1"><text:s text:c="3"/>2. Przedmiotem zamówienia jest:</text:span> </text:p>
      <text:p text:style-name="Standard"/>
      <text:list xml:id="list31293829" text:style-name="WW8Num8">
        <text:list-header>
          <text:p text:style-name="P91">a) Zakup zbiornika dwupłaszczowego do magazynowania oleju napędowego <text:s text:c="26"/>o pojemności 5000 l.</text:p>
        </text:list-header>
      </text:list>
      <text:p text:style-name="P66"/>
      <text:list xml:id="list31339828" text:continue-numbering="true" text:style-name="WW8Num8">
        <text:list-header>
          <text:p text:style-name="P92">b) Olej napędowy w ilości - <text:s/><text:span text:style-name="T2">144 000 litrów</text:span><text:span text:style-name="T1">,</text:span> o parametrach wg normy PN-EN 590<text:span text:style-name="T4">+</text:span> Al.:2011 właściwego do pory roku (letni, przejściowy, zimowy)</text:p>
        </text:list-header>
      </text:list>
      <text:p text:style-name="P66"/>
      <text:list xml:id="list31332794" text:continue-numbering="true" text:style-name="WW8Num8">
        <text:list-header>
          <text:p text:style-name="P92">c) P<text:span text:style-name="T31">rzekazanie do używania systemu do bezobsługowego poboru oleju napędowego, zarządzania <text:s/>kierowcami i operatorami, eksploatacją maszyn i środków transportu.</text:span></text:p>
        </text:list-header>
      </text:list>
      <text:p text:style-name="P66"/>
      <text:list xml:id="list31345618" text:continue-numbering="true" text:style-name="WW8Num8">
        <text:list-header>
          <text:p text:style-name="P92">d) Przekazanie do używania <text:span text:style-name="T1">13 szt.</text:span> urządzeń monitorujących (GPS).</text:p>
        </text:list-header>
      </text:list>
      <text:p text:style-name="P66"/>
      <text:list xml:id="list31361598" text:continue-numbering="true" text:style-name="WW8Num8">
        <text:list-header>
          <text:p text:style-name="P92">e) Dostawy realizowane muszą być specjalistycznymi autocysternami zaopatrzonymi <text:s text:c="7"/>w posiadające ważne cechy legalizacyjne urządzenia wydawcze – pompy oraz drukarki.</text:p>
        </text:list-header>
      </text:list>
      <text:p text:style-name="P66"/>
      <text:list xml:id="list31339982" text:continue-numbering="true" text:style-name="WW8Num8">
        <text:list-header>
          <text:p text:style-name="P92">f) Dostawa polegać będzie na dostarczeniu paliwa do zbiornika Zamawiającego znajdującej się na terenie bazy Zakładów Techniki Komunalnej Sp. z o.o. <text:s text:c="27"/>ul. Okrężna 5, <text:s/>44-240 Żory</text:p>
        </text:list-header>
      </text:list>
      <text:p text:style-name="P66"/>
      <text:list xml:id="list31363031" text:continue-numbering="true" text:style-name="WW8Num8">
        <text:list-header>
          <text:p text:style-name="P92">g) Wykonawca zabezpieczy dostawę oleju napędowego na koszt własny.</text:p>
        </text:list-header>
      </text:list>
      <text:p text:style-name="P66"/>
      <text:list xml:id="list31356930" text:continue-numbering="true" text:style-name="WW8Num8">
        <text:list-header>
          <text:p text:style-name="P92">h) Jednorazowa dostawa oleju napędowego wg ceny Wykonawcy zapewniając Zamawiającemu możliwość całodobowego nieprzerwanego tankowania.</text:p>
        </text:list-header>
      </text:list>
      <text:p text:style-name="P66"/>
      <text:list xml:id="list31356763" text:continue-numbering="true" text:style-name="WW8Num8">
        <text:list-header>
          <text:p text:style-name="P92">i) Wykonawca dołączy do każdej dostawy atest.</text:p>
          <text:p text:style-name="P92">j) <text:s/>Zamawiający informuje, iż nalewanie będzie się odbywało do zbiornika naziemnego.</text:p>
        </text:list-header>
      </text:list>
      <text:p text:style-name="P66"/>
      <text:list xml:id="list31343023" text:continue-numbering="true" text:style-name="WW8Num8">
        <text:list-header>
          <text:p text:style-name="P93"><text:span text:style-name="T6">k) Ceny określone w ofercie będą podlegały zmianom zgodnie ze zmianami cen ogłaszanymi przez PKN ORLEN S.A. wówczas gdy opublikuje je na swojej stronie internetowej </text:span><text:a xlink:type="simple" xlink:href="http://www.orlen.pl/"><text:span text:style-name="Internet_20_link"><text:span text:style-name="T6">www.orlen.pl</text:span></text:span></text:a><text:span text:style-name="T6"> . Wyznaczony dzień, na który należy wyliczyć cenę</text:span> ofertową <text:span text:style-name="T5"><text:s text:c="2"/></text:span><text:span text:style-name="T6">to 10.03.2014r.</text:span></text:p>
        </text:list-header>
      </text:list>
      <text:p text:style-name="P9"/>
      <text:p text:style-name="P7">Szczegółowy opis przedmiotu zamówienia :</text:p>
      <text:p text:style-name="P3"/>
      <text:p text:style-name="Text_20_body">Sukcesywna dostawa oleju napędowego zgodnego z <text:s/>PN-EN <text:s/>590+ A1: 2011 właściwego do pory roku ( letni, przejściowy, zimowy) w ilości <text:s/><text:span text:style-name="T6">144 000 litrów <text:s/></text:span>i obejmuje:</text:p>
      <text:list xml:id="list31307973" text:style-name="WW8Num4">
        <text:list-item>
          <text:p text:style-name="P112">Szacowane zapotrzebowanie na olej napędowy w okresie objętym zamówienie<text:span text:style-name="T28">m</text:span> wynosi </text:p>
          <text:list>
            <text:list-item>
              <text:list>
                <text:list-item>
                  <text:list>
                    <text:list-item>
                      <text:p text:style-name="P113">144 000 litrów w okresie obowiązywania umowy – 12 m-cy . </text:p>
                    </text:list-item>
                    <text:list-item>
                      <text:p text:style-name="P113">~ 1<text:span text:style-name="T28">2</text:span>.000 litrów miesięcznie</text:p>
                    </text:list-item>
                  </text:list>
                </text:list-item>
              </text:list>
            </text:list-item>
          </text:list>
        </text:list-item>
        <text:list-item>
          <text:p text:style-name="P82">Rozliczenie pomiędzy Zamawiającym a Wykonawcą będzie następowało w litrach w temperaturze rzeczywistej, a nie w metrach sześciennych w temperaturze referencyjnej.</text:p>
        </text:list-item>
      </text:list>
      <text:p text:style-name="P20"/>
      <text:list xml:id="list31357388" text:continue-numbering="true" text:style-name="WW8Num4">
        <text:list-item>
          <text:p text:style-name="P113">Zamawiający zastrzega sobie prawo opcji, polegające na zmniejszeniu ilości dostawy oleju napędowego w zależności od potrzeb Zamawiającego. Łączna ilość dostarczonego oleju napędowego nie może przekroczyć <text:span text:style-name="T2">144 000 litrów.</text:span></text:p>
        </text:list-item>
        <text:list-item>
          <text:p text:style-name="P113">Lokalizacja zbiornika magazynowego: <text:s/>ZTK Sp z o.o. Żory ul .Okrężna 5</text:p>
        </text:list-item>
      </text:list>
      <text:p text:style-name="P21"><text:soft-page-break/></text:p>
      <text:p text:style-name="P42">Dodatkowe obowiązki Wykonawcy związane z przedmiotem <text:s/>zamówienia: <text:s/></text:p>
      <text:list xml:id="list31297314" text:style-name="WW8Num10">
        <text:list-item>
          <text:p text:style-name="P115">wykonawca obowiązany jest dostarczyć paliwo o jakości i parametrach ( składzie) zgodnych z przepisami prawa, w szczególności odpowiadających polskiej normie,</text:p>
        </text:list-item>
        <text:list-item>
          <text:p text:style-name="P115">do każdej dostawy paliwa, stanowiącego przedmiot zamówienia, Wykonawca dostarczy dokument dotyczący jakości danej partii paliwa, w szczególności świadectwo jakości w oryginale lub potwierdzonej kopii, próbka paliwa przy każdej dostawie w 5. litrowym metalowym karnistrze zaplombowanym własnymi znakami Wykonawcy, a pozostawiony u Zamawiającego, list przewozowy wydany przez magazyn ( skład podatkowy) zawierający datę i godzinę załadunku, nr <text:s/>rejestracyjny cysterny dostarczającej paliwo, nazwisko kierowcy dokonującego załadunku cysterny,</text:p>
        </text:list-item>
        <text:list-item>
          <text:p text:style-name="P115">dostawa oleju napędowego nie może odbyć się później niż 24 godziny od momentu załadunku cysterny na magazynie ( składzie podatkowym),</text:p>
        </text:list-item>
        <text:list-item>
          <text:p text:style-name="P115">odbiór dostarczonego przez Wykonawcę, do zbiornika magazynowego oleju napędowego zostanie każdorazowo potwierdzony dokumentem WZ , podpisanym przez osoby uprawnione przez Zamawiającego oraz fakt ten potwierdzi elektronicznie w systemie za pośrednictwem dystrybutora.</text:p>
        </text:list-item>
      </text:list>
      <text:list xml:id="list31357868" text:continue-list="list31357388" text:style-name="WW8Num4">
        <text:list-item>
          <text:p text:style-name="P112">Sposób realizacji dostaw:</text:p>
        </text:list-item>
      </text:list>
      <text:list xml:id="list31353136" text:continue-list="list31297314" text:style-name="WW8Num10">
        <text:list-item>
          <text:p text:style-name="P117">Wykonawca obowiązany jest do zapewnienia stałych dostaw, celem ciągłego zaspokojenia potrzeb Zamawiającego na paliwo stanowiące przedmiot zamówienia lecz bez odrębnego zamówienia Zamawiających. Wykonawca decyduje o terminie <text:s text:c="2"/>i ilości dostarczonego oleju napędowego do zbiornika magazynowego przez okres obowiązywania zawartej umowy bez ingerencji Zamawiających.</text:p>
        </text:list-item>
        <text:list-item>
          <text:p text:style-name="P117">Zamawiający wymaga realizacji dostaw przez Wykonawcę auto cysterną wyposażoną w pompę lub dystrybutor, spełniający wszelkie wymagania obowiązującego prawa, w szczególności Ustawy z dnia 11 maja 2001r. prawo <text:s text:c="8"/>o miarach ( tekst jednolity Dz. U. 2004r. nr 243 poz. 2441 ze zm. ) i aktów wykonawczych do ustawy w zakresie auto cystern ( pojazdów do transportu paliw ciekłych). Pojazd, którym realizowane będą dostawy paliw, winien być wyposażony w legalizowane urządzenia pomiarowe mierzące ilość zrzutu paliwa do zbiornika magazynowego.</text:p>
        </text:list-item>
        <text:list-item>
          <text:p text:style-name="P117">Wykonawca zapewni organizację i realizację bezpiecznych dostaw paliwa, poprzez przepompowanie dostarczonego paliwa do zbiornika spełniającego warunki określone w rozporządzeniu Ministra Gospodarki z dnia 18.09.2001r. <text:s text:c="2"/>( Dz.U. nr 113, poz. 1211 z późn. zm.) na terenie siedziby Zamawiającego.</text:p>
        </text:list-item>
        <text:list-item>
          <text:p text:style-name="P117">Dostawy oleju mogą się odbywać tylko i wyłącznie w godz. <text:span text:style-name="T2">od 7:00 – 14:00 <text:s text:c="6"/>w dni robocze.</text:span></text:p>
        </text:list-item>
        <text:list-item>
          <text:p text:style-name="P117">Załadunek zbiornika spełniający warunki określone w rozporządzeniu Ministra Gospodarki z dnia 18.09.2001r. <text:s/>(Dz. U. nr 113, poz. 1211) nastąpi każdorazowo <text:s text:c="2"/>w obecności uprawnionego pracownika Zamawiającego.</text:p>
        </text:list-item>
      </text:list>
      <text:p text:style-name="P43"/>
      <text:p text:style-name="P25">3. Zakres przedmiotu zamówienia w zakresie wymagań technicznych systemu <text:s text:c="3"/></text:p>
      <text:p text:style-name="P25"><text:s text:c="5"/>bezobsługowego poboru oleju napędowego, zarządzania kierowcami i operatorami <text:s/></text:p>
      <text:p text:style-name="P25"><text:soft-page-break/><text:s text:c="5"/>oraz eksploatacją maszyn i środków transportu wraz z urządzeniami </text:p>
      <text:p text:style-name="P25"><text:s text:c="5"/>monitorującymi ( GPS) <text:s/>zwany dalej systemem:</text:p>
      <text:p text:style-name="P25"/>
      <text:list xml:id="list31292773" text:style-name="WW8Num9">
        <text:list-item>
          <text:p text:style-name="P94">System będzie współpracował ze zbiornikiem magazynowym Zamawiającego i będzie wyposażony w co najmniej <text:s/>7” <text:s/>kolorowy wyświetlacz z czytelnym i podświetlonym układem klawiszy.</text:p>
        </text:list-item>
        <text:list-item>
          <text:p text:style-name="P94">System będzie przystosowany do pracy w warunkach pogodowych oscylujących <text:s text:c="13"/>w temperaturach od -40°C do +50°C.</text:p>
        </text:list-item>
        <text:list-item>
          <text:p text:style-name="P94">System będzie posiadał własne, bezprzewodowe, niezależne od Zamawiającego źródło transmisji danych oraz zasilania, które będzie podtrzymywać napięcie przez minimum 2 godziny.</text:p>
        </text:list-item>
        <text:list-item>
          <text:p text:style-name="P94">System wyposażony będzie w analizator przecieku paliwa pomiędzy płaszczami zbiornika.</text:p>
        </text:list-item>
        <text:list-item>
          <text:p text:style-name="P94">Program z dostępem do danych z tankowań będzie realizowany<text:span text:style-name="T5"> </text:span>poprzez dowolną przeglądarkę internetową z każdego miejsca na świecie poprzez komputer, telefon, smartfon czy tablet bez konieczności instalowania dodatkowego oprogramowania, <text:s text:c="13"/>a dostęp do niego będzie zabezpieczony certyfikatem szyfrowania.</text:p>
        </text:list-item>
        <text:list-item>
          <text:p text:style-name="P94">System wyposażony będzie w urządzenia monitorujące montowane w pojazdach Zamawiającego, które posiadają funkcję GPS <text:span text:style-name="T7">z </text:span><text:span text:style-name="T18">identyfikacją lokalizacji na mapie <text:s text:c="16"/></text:span><text:span text:style-name="T7"><text:s/>i </text:span><text:span text:style-name="T7">zdjęciach satelitarnych oraz kontrolują stan licznika pojazdu lub maszyny <text:s/>w km/h lub motogodzinach </text:span>.</text:p>
        </text:list-item>
      </text:list>
      <text:list xml:id="list31300108" text:style-name="WW8Num19">
        <text:list-item>
          <text:p text:style-name="P99">pracują w trybie:</text:p>
        </text:list-item>
      </text:list>
      <text:list xml:id="list31315423" text:style-name="WW8Num5">
        <text:list-item>
          <text:p text:style-name="P95">on-line – <text:span text:style-name="T18">przekazują informację na bieżąco (</text:span><text:span text:style-name="T32">przesyłanie danych co 1 minutę</text:span><text:span text:style-name="T18">) zawierającą dane takie jak: dane <text:s/>kierowcy, prędkość, czy jest stacyjka włączona, napięcie akumulatora itp., identyfikacją na mapie z podaniem adresu bieżącej pozycji pojazdu oraz rozpoznają dodatkowo co najmniej jeden tryb/rodzaj pracy <text:s text:c="2"/>( </text:span><text:span text:style-name="T32">analizowany minimum co 1 sekundę</text:span><text:span text:style-name="T18">). Urządzenie w trybie on-line winno działać wraz przekazaną przez Zamawiającego kartą SIM (transmisja danych maksymalnie do 10 MB),</text:span></text:p>
        </text:list-item>
        <text:list-item>
          <text:p text:style-name="P95">off-line – <text:span text:style-name="T18">realizuje automatycznie i bezprzewodowo te same funkcje co urządzenie pracujące w trybie on-line, lecz dane w programie są tylko historyczne. Przekazywanie danych przez urządzenie powinno odbywać się automatycznie <text:s text:c="6"/>i bez ingerencji pracowników Zamawiającego, np. podczas tankowania pojazdu na zbiorniku. Urządzenie pracujące w trybie off-line <text:s/>nie musi być wyposażone <text:s text:c="3"/>w kartę SIM,</text:span></text:p>
        </text:list-item>
      </text:list>
      <text:p text:style-name="P16">Poprzez tryb/rodzaj pracy Zamawiający rozumie uzyskanie informacji np. czy samochód śmieciarka tylko jedzie, czy np. pobiera śmieci i pod jakim adresem, czy samochód odśnieżający tylko jedzie, czy ma opuszczony lemiesz odśnieżny itp.</text:p>
      <text:list xml:id="list31339066" text:continue-list="list31300108" text:style-name="WW8Num19">
        <text:list-item>
          <text:p text:style-name="P100">posiadają możliwość identyfikacji kierowcy/operatora pojazdu w danej chwili oraz ich zmian na przestrzeni czasu. Identyfikacja następuje poprzez użycie identyfikatora osoby , który służy do tankowania,</text:p>
        </text:list-item>
        <text:list-item>
          <text:p text:style-name="P99">system będzie posiadał co najmniej 2 stopniowe zabezpieczenie przez poborem paliwa osób nieupoważnionych, które identyfikować będzie imiennie kierowcę <text:s text:c="11"/>i pojazd,</text:p>
        </text:list-item>
        <text:list-item>
          <text:p text:style-name="P99"><text:soft-page-break/>system będzie umożliwiał odtwarzanie historii pracy środka transportowego lub maszyn z identyfikacją na wszystkich zdarzeń rejestrowanych, a opisanych powyżej.</text:p>
        </text:list-item>
      </text:list>
      <text:list xml:id="list31334800" text:continue-list="list31292773" text:style-name="WW8Num9">
        <text:list-item>
          <text:p text:style-name="P96">System będzie posiadał możliwość wyłączenia podglądu zatankowanych litrów wybranym przez Zamawiającego kierowcom w dowolnej konfiguracji kierowca-pojazd.</text:p>
        </text:list-item>
        <text:list-item>
          <text:p text:style-name="P96">System będzie weryfikował każdorazowo podany przez kierowcę/operatora stan licznika kilometrów/ motogodzin przed poborem paliwa, a w przypadku wykrycia nieprawidłowości poinformuje o tym kierowcę / operatora i umożliwi mu poprawę wprowadzonych danych.</text:p>
        </text:list-item>
        <text:list-item>
          <text:p text:style-name="P96">System będzie<text:span text:style-name="T19"> </text:span>informował o wszystkich przerwach podczas tankowania, polegających na wyciąganiu pistoletu z baku podczas tankowania pojazdu/maszyny.</text:p>
        </text:list-item>
        <text:list-item>
          <text:p text:style-name="P96">W razie awarii np. ( brak prądu) system będzie współpracował w sieci z innymi, działającymi na tej samej zasadzie technologiami, a Wykonawca wskaże Zamawiającemu co najmniej 1 dodatkowe miejsce poboru oleju napędowego w odległości nie większej niż 15 km. Od zbiornika magazynowego Zamawiającego gdzie identyfikacja następuje za pomocą tych samych identyfikatorów z możliwością bezgotówkowego poboru paliwa, <text:s text:c="7"/>a jego rejestracja nastąpi automatycznie w programie, niezależnie od miejsca i czasu tankowania.</text:p>
        </text:list-item>
        <text:list-item>
          <text:p text:style-name="P96">System <text:s/>będzie miał możliwość poszerzania o kolejne kompatybilne ze sobą Systemy pracujące na tych samych identyfikatorach i z tą samą procedurą poboru paliwa.</text:p>
        </text:list-item>
        <text:list-item>
          <text:p text:style-name="P96">System będzie automatycznie przeliczał załadunki i wydania z temp. rzeczywistej do temp. referencyjnej +15 C i odwrotnie.</text:p>
        </text:list-item>
        <text:list-item>
          <text:p text:style-name="P96">System będzie informował <text:s/>on-line o stanie paliwa znajdującego się w zbiorniku <text:s text:c="18"/>w programie lub wyświetlaczu urządzenia dystrybucyjnego w sposób wartościowy <text:s text:c="14"/>i procentowy.</text:p>
        </text:list-item>
        <text:list-item>
          <text:p text:style-name="P96">Kierowcy (operatorzy) pojazdów Zamawiającego mogą pobierać olej napędowy 24 godziny na dobę/ 7 dni w tygodniu przez 365 dni w roku.</text:p>
        </text:list-item>
        <text:list-item>
          <text:p text:style-name="P96">Serwis Techniczny oraz informatyczny dostępny 24 h na dobę.</text:p>
        </text:list-item>
        <text:list-item>
          <text:p text:style-name="P96">System będzie na bieżąco, bezpłatnie i poza wiedzą Zamawiającego uzupełniany <text:s text:c="19"/>o najnowsze oprogramowanie.</text:p>
        </text:list-item>
        <text:list-item>
          <text:p text:style-name="P96">Wszystkie urządzenia systemu wykorzystywane przez Zamawiającego objęte są bezpłatną gwarancją, realizowaną na terenie Zamawiającego, w czasie trwania umowy.</text:p>
        </text:list-item>
      </text:list>
      <text:p text:style-name="P24"/>
      <text:p text:style-name="Text_20_body"><text:span text:style-name="T1">4.</text:span> <text:span text:style-name="T1">Zakres przedmiotu zamówienia w zakresie wymagań organizacyjnych systemu <text:s text:c="7"/></text:span></text:p>
      <text:p text:style-name="P37"><text:s text:c="5"/>bezobsługowego poboru oleju napędowego, zarządzania kierowcami i operatorami <text:s/></text:p>
      <text:p text:style-name="P37"><text:s text:c="5"/>oraz eksploatacją maszyn i środków transportu wraz z urządzeniami monitorującymi </text:p>
      <text:p text:style-name="P37"><text:s text:c="4"/>(GPS) zwany dalej systemem:</text:p>
      <text:p text:style-name="P61"/>
      <text:list xml:id="list31285580" text:style-name="WW8Num18">
        <text:list-item>
          <text:p text:style-name="P72">W celu zalogowania się do programu obsługującego system Wykonawca przekaże Zamawiającemu indywidualny i niepowtarzalny login identyfikujący Zamawiającego oraz hasło startowe z wymuszeniem jego zmiany. Od tego momentu system winien pracować zgodnie z zasadami ochrony danych.</text:p>
        </text:list-item>
        <text:list-item>
          <text:p text:style-name="P72">System bezpośrednio po zatankowaniu paliwa, przekazuje pełną informację o danym poborze do programu,</text:p>
        </text:list-item>
        <text:list-item>
          <text:p text:style-name="P72"><text:soft-page-break/>Program dokona pełnej analizy rozliczeniowej on-line pobranego przez Zamawiającego <text:s/>oleju napędowego ze zbiorników wg:</text:p>
        </text:list-item>
      </text:list>
      <text:list xml:id="list31296241" text:style-name="WW8Num7">
        <text:list-item>
          <text:p text:style-name="P77">dat,</text:p>
        </text:list-item>
        <text:list-item>
          <text:p text:style-name="P77">kierowców,</text:p>
        </text:list-item>
        <text:list-item>
          <text:p text:style-name="P77">pojazdów, </text:p>
        </text:list-item>
        <text:list-item>
          <text:p text:style-name="P77">zużycia paliwa wg norm paliwowych pobranego do baków pojazdów i maszyn przez <text:s/>upoważnione osoby,</text:p>
        </text:list-item>
        <text:list-item>
          <text:p text:style-name="P77">zbiorników,</text:p>
        </text:list-item>
        <text:list-item>
          <text:p text:style-name="P77">rodzaju tankowania.</text:p>
        </text:list-item>
      </text:list>
      <text:p text:style-name="P27">wraz z przekazywaną na bieżąco – on line Zamawiającemu informacją <text:s text:c="30"/>o nieprawidłowościach podczas procesu tankowania przez kierowców i operatorów Zamawiającego. </text:p>
      <text:list xml:id="list31340220" text:continue-list="list31285580" text:style-name="WW8Num18">
        <text:list-item>
          <text:p text:style-name="P83">Program będzie umożliwiał nadanie operatorom systemu różnych poziomów uprawnień/dostępu.</text:p>
        </text:list-item>
      </text:list>
      <text:p text:style-name="P59"/>
      <text:list xml:id="list31344248" text:continue-numbering="true" text:style-name="WW8Num18">
        <text:list-item>
          <text:p text:style-name="P69">Program będzie umożliwiał Zamawiającemu:</text:p>
          <text:list>
            <text:list-item>
              <text:p text:style-name="P97">dodawanie tankowań zewnętrznych ( poza – zbiornikiem Zamawiającego) np. na stacji paliw ,</text:p>
            </text:list-item>
            <text:list-item>
              <text:p text:style-name="P72">edycję ( poprawienie ) błędnie wpisanych stanów licznika z ciągłą informacją <text:s text:c="9"/>w programie, iż ta czynność została wykonana.</text:p>
            </text:list-item>
          </text:list>
        </text:list-item>
      </text:list>
      <text:p text:style-name="P61"/>
      <text:list xml:id="list31358845" text:continue-numbering="true" text:style-name="WW8Num18">
        <text:list-item>
          <text:p text:style-name="P72">Program będzie generował Zamawiającemu<text:span text:style-name="T6"> graficzne statystyki dotyczące, pobrań paliwa wg:</text:span></text:p>
        </text:list-item>
      </text:list>
      <text:list xml:id="list31301158" text:style-name="WW8Num17">
        <text:list-item>
          <text:p text:style-name="P74">tankowań kierowców,</text:p>
        </text:list-item>
        <text:list-item>
          <text:p text:style-name="P74">tankowań pojazdów,</text:p>
        </text:list-item>
        <text:list-item>
          <text:p text:style-name="P74">tankowań sumarycznych.</text:p>
        </text:list-item>
      </text:list>
      <text:p text:style-name="P62"/>
      <text:list xml:id="list31349233" text:continue-list="list31358845" text:style-name="WW8Num18">
        <text:list-item>
          <text:p text:style-name="P116">Program będzie umożliwiał <text:span text:style-name="T6">Zamawiającemu tworzenie na portalu internetowym grup pojazdów i kierowców, oraz tworzenie raportów i analiz wg:</text:span></text:p>
        </text:list-item>
      </text:list>
      <text:list xml:id="list31312984" text:style-name="L1">
        <text:list-item>
          <text:p text:style-name="P78">grup pojazdów,</text:p>
        </text:list-item>
        <text:list-item>
          <text:p text:style-name="P78">grup kierowców,</text:p>
        </text:list-item>
        <text:list-item>
          <text:p text:style-name="P78">wybranych kierowców i pojazdów.</text:p>
        </text:list-item>
      </text:list>
      <text:p text:style-name="P62"/>
      <text:list xml:id="list31342461" text:continue-list="list31349233" text:style-name="WW8Num18">
        <text:list-item>
          <text:p text:style-name="P114">Program zapewni eksport wszystkich raportów, analiz, statystyk, zestawień do plików <text:s text:c="5"/>o formatach:</text:p>
        </text:list-item>
      </text:list>
      <text:list xml:id="list31314883" text:style-name="WW8Num6">
        <text:list-item>
          <text:p text:style-name="P73">xls.,</text:p>
        </text:list-item>
        <text:list-item>
          <text:p text:style-name="P73">pdf.,</text:p>
        </text:list-item>
      </text:list>
      <text:p text:style-name="P44">oraz umożliwi bezpośrednie drukowanie z programu</text:p>
      <text:p text:style-name="P45"/>
      <text:list xml:id="list31350737" text:continue-list="list31342461" text:style-name="WW8Num18">
        <text:list-item>
          <text:p text:style-name="P118"><text:span text:style-name="T6">wraz z przekazywaną na bieżąco – on-line Zamawiającemu informacją o tankowaniach </text:span>kierowców program będzie udostępniał informację o:</text:p>
        </text:list-item>
      </text:list>
      <text:list xml:id="list31290993" text:style-name="WW8Num13">
        <text:list-item>
          <text:p text:style-name="P119">tankowaniach i ilości przerw w danym tankowaniu, </text:p>
        </text:list-item>
        <text:list-item>
          <text:p text:style-name="P119">zużyciu oleju napędowego przez pojazdy,</text:p>
        </text:list-item>
        <text:list-item>
          <text:p text:style-name="P119">przepałach pojazdów,</text:p>
        </text:list-item>
        <text:list-item>
          <text:p text:style-name="P119">oszczędnościach pojazdów,</text:p>
        </text:list-item>
        <text:list-item>
          <text:p text:style-name="P119">wszystkich nieprawidłowościach związanych z problemami<text:span text:style-name="T6"> <text:s text:c="40"/>w tankowaniach.</text:span></text:p>
        </text:list-item>
      </text:list>
      <text:p text:style-name="P68"/>
      <text:p text:style-name="P59"><text:soft-page-break/>Informacje powyższe muszą być generowane w sposób ciągły i nieprzerwany licząc od dnia pierwszego tankowania. Dane z urządzeń monitorujących będą na bieżąco udostępniane w programie, a Zamawiający będzie miał możliwość <text:span text:style-name="T18">wprowadzenia na mapie punktów, obszarów, tras w celu weryfikacji nałożonych na kierowcę/operatora zadań.</text:span></text:p>
      <text:p text:style-name="P59"/>
      <text:list xml:id="list31341797" text:continue-list="list31350737" text:style-name="WW8Num18">
        <text:list-item>
          <text:p text:style-name="P72">Urządzenia monitorujące winny eliminować u Zamawiającego papierowe tzw. karty drogowe oraz elektronicznie rozliczać czas pracy kierowców i operatorów oraz pojazdów i maszyn oraz każdego z osobna,</text:p>
        </text:list-item>
      </text:list>
      <text:p text:style-name="P26"/>
      <text:list xml:id="list31332542" text:continue-numbering="true" text:style-name="WW8Num18">
        <text:list-item>
          <text:p text:style-name="P75">Program będzie informować Zamawiającego o zdarzeniach eksploatacyjnych samochodów i maszyn z wyprzedzeniem określonym przez Zamawiającego w dniach, kilometrach lub motogodzinach takich jak co najmniej:</text:p>
        </text:list-item>
      </text:list>
      <text:list xml:id="list31297109" text:style-name="WW8Num15">
        <text:list-item>
          <text:p text:style-name="P76">badania okresowe, </text:p>
        </text:list-item>
        <text:list-item>
          <text:p text:style-name="P76">przeglądy techniczne, </text:p>
        </text:list-item>
        <text:list-item>
          <text:p text:style-name="P76">ubezpieczenia AC i OC</text:p>
        </text:list-item>
        <text:list-item>
          <text:p text:style-name="P76">Urząd Dozoru Technicznego</text:p>
        </text:list-item>
        <text:list-item>
          <text:p text:style-name="P76">świadectwa dopuszczenia</text:p>
        </text:list-item>
        <text:list-item>
          <text:p text:style-name="P76">podatek drogowy</text:p>
        </text:list-item>
        <text:list-item>
          <text:p text:style-name="P76">legalizacja tachografu</text:p>
        </text:list-item>
        <text:list-item>
          <text:p text:style-name="P76">termin ważności gaśnicy</text:p>
        </text:list-item>
        <text:list-item>
          <text:p text:style-name="P76">wymiana oleju</text:p>
        </text:list-item>
      </text:list>
      <text:p text:style-name="P61"/>
      <text:list xml:id="list31351914" text:continue-list="list31332542" text:style-name="WW8Num18">
        <text:list-item>
          <text:p text:style-name="P72">Zamawiający ma dostęp do danych dotyczących poboru oleju napędowego on-line 24 godziny na dobę/ 7 dni w tygodniu.</text:p>
        </text:list-item>
      </text:list>
      <text:p text:style-name="P26"/>
      <text:p text:style-name="P25">5. Zakres przedmiotu zamówienia w zakresie wymagań marketingowych systemu bezobsługowego poboru oleju napędowego, zarządzania kierowcami i operatorami oraz eksploatacją maszyn i środków transportu wraz z urządzeniami monitorującymi (GPS) zwany dalej systemem:</text:p>
      <text:p text:style-name="P28">Wyświetlacz w urządzeniu dystrybucyjnym winien wyświetlać:</text:p>
      <text:p text:style-name="P28"/>
      <text:list xml:id="list31288984" text:style-name="WW8Num12">
        <text:list-item>
          <text:p text:style-name="P101">Kolorowe Logo Zamawiającego</text:p>
        </text:list-item>
        <text:list-item>
          <text:p text:style-name="P101">Nazwę Zamawiającego </text:p>
        </text:list-item>
        <text:list-item>
          <text:p text:style-name="P101">Dodatkową grafikę przekazaną przez Zamawiającego</text:p>
        </text:list-item>
      </text:list>
      <text:p text:style-name="P29">6. Dodatkowe postanowienia przedmiotu zamówienia:</text:p>
      <text:p text:style-name="P8"/>
      <text:list xml:id="list31284342" text:style-name="WW8Num2">
        <text:list-item>
          <text:p text:style-name="P98">Zamawiający nie udziela zaliczek na wykonanie zamówienia oraz nie wnosi <text:s/>przedpłat. Rozliczenie po wystawieniu faktury VAT,</text:p>
        </text:list-item>
        <text:list-item>
          <text:p text:style-name="P102">Podstawą do wystawienia przez Wykonawcę faktur VAT będzie pobrany w litrach olej napędowy w temperaturze rzeczywistej do pojazdów samochodowych lub maszyn Zamawiającego, <text:span text:style-name="T6">(zapłata nastąpi za olej napędowy zatankowany do baków pojazdów samochodowych lub maszyn Zamawiającego, a nie za olej napędowy wlany do zbiornika magazynowego) z ceną z dnia tego zatankowania do baków pojazdów samochodowych lub maszyn Zamawiając</text:span>ego, a nie z dnia dostawy do zbiornika magazynowego.</text:p>
        </text:list-item>
        <text:list-item>
          <text:p text:style-name="P108">Wykonawca po wystawieniu faktur VAT za olej napędowy przekaże Zamawiającemu informację o szczegółach poboru przez Zamawiającego paliwa (numer rejestracyjny, <text:soft-page-break/>nazwisko kierowcy, ilość pobranego paliwa, cena netto) w postaci załącznika do faktury VAT, który udostępni w programie Zamawiającego.</text:p>
        </text:list-item>
        <text:list-item>
          <text:p text:style-name="P110"><text:span text:style-name="T20">Zamawiający wniesie jednorazowe wynagrodzenie (aktywacyjne) po podpisaniu protokołu zdawczo-odbiorczego i na podstawie faktury VAT , będące opłatą pokrywającą <text:s/>podłączenie do serwerów zarządczych wraz z określeniem przestrzeni dys</text:span><text:span text:style-name="T16">kowej, koszty transportu, przeszkolenie osób obsługujących system,</text:span><text:span text:style-name="T6"> </text:span><text:span text:style-name="T17">dostosowaniu układu dystrybucyjnego poboru paliwa identyfikującego niezależnie pojazdy samochodowe, maszyny i urządzenia oraz kierowców, służące do wewnętrznego tankowania pojazdów Zamawiającego olejem napędowym wraz z urządzeniami monitorującymi do pojazdów oraz dostawą 54 szt. kart lub kluczy identyfikujących osoby i <text:s text:c="2"/>39 <text:s/>kart lub kluczy identyfikujących pojazdy lub maszyny.</text:span></text:p>
        </text:list-item>
        <text:list-item>
          <text:p text:style-name="P111">Zamawiający <text:s/>będzie wnosił opłatę miesięczną z tytułu korzystania z systemu bezobsługowego poboru oleju napędowego, zarządzania kierowcami i operatorami oraz eksploatacją maszyn i środków transportu wraz z <text:s text:c="2"/>urządzeniami monitorującymi (GPS), która płatna będzie w danym miesiącu za miesiąc poprzedni na podstawie faktury VAT. </text:p>
        </text:list-item>
        <text:list-item>
          <text:p text:style-name="P109">Zmiana cen jednostkowych oleju napędowego może nastąpić tylko w przypadku zmiany przepisów prawnych regulujących obrót paliwami płynnymi, w tym rozporządzeniem MF w sprawie podatku akcyzowego. W przypadku podwyżki cen tych artykułów na rynku krajowym jak i w przypadku ich obniżki, Wykonawca ma obowiązek podnieść lub obniżyć cenę. Podstawą do zmiany cen będą nowe ceny przedstawione przez Wykonawcę opracowane na podstawie cen ogłoszonych przez producenta <text:s/>(zmiana może dotyczyć jedynie cen jednostkowych). Wykonawca <text:s/>jest zobowiązany informować Zamawiającego <text:s/>o zmianie cen. <text:s/>Wysokość zastosowanej marży jest stała przez cały czas obowiązywania umowy.</text:p>
        </text:list-item>
        <text:list-item>
          <text:p text:style-name="P102">Wykonawcę <text:s/>obowiązuje należytą staranność w wykonaniu przedmiotu umowy.</text:p>
        </text:list-item>
      </text:list>
      <text:p text:style-name="P30"/>
      <text:p text:style-name="P30">7. Oznaczenie wg Wspólnego Słownika Zamówień: </text:p>
      <text:p text:style-name="P46">olej napędowy – 09134100-8</text:p>
      <text:p text:style-name="P37"/>
      <text:p text:style-name="P37"><text:s text:c="7"/>8. Wymagania stawiane Wykonawcy:</text:p>
      <text:list xml:id="list31288565" text:style-name="WW8Num20">
        <text:list-item>
          <text:list>
            <text:list-item>
              <text:p text:style-name="P86">Wykonawca jest odpowiedzialny za jakość, zgodność z warunkami technicznymi jakościowymi opisanymi dla przedmiotu zamówienia;</text:p>
            </text:list-item>
            <text:list-item>
              <text:p text:style-name="P86">Wymagana jest należyta staranność przy realizacji zobowiązań umowy;</text:p>
            </text:list-item>
            <text:list-item>
              <text:p text:style-name="P86"><text:s/>Ustalenia i decyzje dotyczące wykonywania zamówienia uzgadniane będą przez zamawiającego z ustanowionym przedstawicielem wykonawcy;</text:p>
            </text:list-item>
            <text:list-item>
              <text:p text:style-name="P86"><text:s/>Określenie przez Wykonawcę telefonów kontaktowych i numerów fax. oraz innych ustaleń niezbędnych dla sprawnego i terminowego wykonania zamówienia;</text:p>
            </text:list-item>
            <text:list-item>
              <text:p text:style-name="P86"><text:s/>Zamawiający nie ponosi odpowiedzialności za szkody wyrządzone przez Wykonawcę podczas wykonywania przedmiotu zamówienia;</text:p>
            </text:list-item>
          </text:list>
        </text:list-item>
      </text:list>
      <text:p text:style-name="P3"><text:s text:c="7"/></text:p>
      <text:p text:style-name="P3">9. <text:s/>Reklamacje</text:p>
      <text:p text:style-name="Standard">Szczegółowe postanowienia dotyczące wykonania zobowiązań wynikających z niniejszego zamówienia publicznego, w tym m.in. odnoszący się do reklamacji, procedury odbioru zawarto we wzorze umowy, która stanowi integralną część niniejszej SIWZ.</text:p>
      <text:p text:style-name="P3"/>
      <text:p text:style-name="P3"><text:soft-page-break/>IV. Termin wykonania zamówienia</text:p>
      <text:p text:style-name="P3"/>
      <text:p text:style-name="Standard">Wymagany termin wykonania zamówienia:<text:span text:style-name="T3"> <text:s/></text:span><text:span text:style-name="T14">12 miesięcy <text:s/>od podpisania umowy.</text:span></text:p>
      <text:p text:style-name="P9"/>
      <text:p text:style-name="P51">V. Warunki udziału w postępowaniu o zamówienie publiczne.</text:p>
      <text:p text:style-name="P10">1. O udzielenie niniejszego zamówienia mogą ubiegać się wykonawcy, którzy spełniają warunki, dotyczące:</text:p>
      <text:list xml:id="list31301275" text:style-name="L2">
        <text:list-item>
          <text:p text:style-name="P84">posiadania uprawnień do wykonywania określonej działalności lub czynności, jeżeli przepisy prawa nakładają obowiązek ich posiadania,</text:p>
          <text:p text:style-name="P84">działalność prowadzona na potrzeby wykonania przedmiotu zamówienia <text:tab/>wymaga posiadania specjalnych uprawnień;</text:p>
          <text:p text:style-name="P84">- koncesja</text:p>
        </text:list-item>
        <text:list-item>
          <text:p text:style-name="P84">wpis na listę Ministerstwa Finansów dla podmiotów, które złożyły kaucję gwarancyjną <text:s text:c="5"/>z tytułu dostaw towarów, o których mowa w załączniku nr 13 do ustawy o podatku od towarów i usług.</text:p>
          <text:p text:style-name="P84"/>
        </text:list-item>
        <text:list-item>
          <text:p text:style-name="P84">posiadania wiedzy i doświadczenia;</text:p>
          <text:p text:style-name="P85">Zamawiający nie wyznacza szczegółowego warunku w tym zakresie.</text:p>
          <text:p text:style-name="P85"/>
        </text:list-item>
        <text:list-item>
          <text:p text:style-name="P84">dysponowania odpowiednim potencjałem technicznym oraz osobami zdolnymi do wykonania zamówienia;</text:p>
          <text:p text:style-name="P85">Zamawiający nie wyznacza szczegółowego warunku w tym zakresie.</text:p>
          <text:p text:style-name="P87"/>
        </text:list-item>
        <text:list-item>
          <text:p text:style-name="P88">sytuacji ekonomicznej i finansowej,</text:p>
          <text:p text:style-name="P103"><text:span text:style-name="T3"><text:s text:c="11"/></text:span><text:span text:style-name="T14"><text:s/></text:span><text:span text:style-name="T17">Zamawiający nie wyznacza szczegółowego warunku w tym zakresie. </text:span></text:p>
        </text:list-item>
      </text:list>
      <text:p text:style-name="P67"/>
      <text:p text:style-name="P8">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8">3. Wykonawcy, którzy nie wykażą spełnienia warunków udziału w postępowaniu podlegać będą wykluczeniu z udziału w postępowaniu. </text:p>
      <text:p text:style-name="P8">4. Z udziału w niniejszym postępowaniu wyklucza się wykonawców, którzy podlegają wykluczeniu na podstawie art. 24 ust. 1 i 2 Prawa zamówień publicznych.</text:p>
      <text:p text:style-name="P8">5. Ofertę wykonawcy wykluczonego uznaje się za odrzuconą.</text:p>
      <text:p text:style-name="P8">6. Zamawiający odrzuca ofertę, jeżeli:</text:p>
      <text:p text:style-name="P8"><text:s/><text:tab/>1) <text:s/>jest niezgodną z ustawą.</text:p>
      <text:p text:style-name="P8"><text:s/><text:tab/>2) <text:s/>jej treść nie odpowiada treści specyfikacji istotnych warunków zamówienia, </text:p>
      <text:p text:style-name="P21"><text:s text:c="5"/>z zastrzeżeniem art. 87 ust. 2 pkt. 3 Prawa zamówień publicznych.</text:p>
      <text:p text:style-name="P21">3) <text:s/>jej złożenie stanowi czyn nieuczciwej konkurencji w rozumieniu przepisów <text:s text:c="19"/>o <text:s/>zwalczaniu nieuczciwej konkurencji.</text:p>
      <text:p text:style-name="P21">4) <text:s/>zawiera rażąco niską cenę w stosunku do przedmiotu zamówienia.</text:p>
      <text:p text:style-name="P21">5) <text:s/>została złożona przez wykonawcę wykluczonego z udziału w postępowaniu </text:p>
      <text:p text:style-name="P21"><text:s text:c="5"/>o udzielenie zamówienia.</text:p>
      <text:p text:style-name="P21">6) <text:s/>zawiera błędy w obliczeniu ceny.</text:p>
      <text:p text:style-name="P21">7) wykonawca w terminie 3 dni od dnia doręczenia zawiadomienia nie zgodził się na</text:p>
      <text:p text:style-name="P21"><text:s text:c="4"/>poprawienie omyłki, o której mowa w art. 87 ust. 2 pkt. 3 Prawa zamówień </text:p>
      <text:p text:style-name="P21"><text:s text:c="4"/>publicznych</text:p>
      <text:p text:style-name="P21"><text:soft-page-break/>8) jest nieważna na podstawie odrębnych przepisów,</text:p>
      <text:p text:style-name="P8">7. Ocena spełnienia warunków udziału w postępowaniu dokonywana będzie w oparciu <text:s text:c="16"/>o dokumenty złożone przez wykonawcę w niniejszym postępowaniu metodą warunku granicznego - spełnia/niespełna.</text:p>
      <text:p text:style-name="P8">8. <text:s/>O wykluczeniu z postępowania oraz o odrzuceniu oferty wykonawcy zostaną zawiadomieni niezwłocznie po dokonaniu wyboru najkorzystniejszej oferty. Zawiadomienie zawierać będzie uzasadnienie faktyczne i prawne.</text:p>
      <text:p text:style-name="Standard"/>
      <text:p text:style-name="Standard"/>
      <text:p text:style-name="Standard"><text:s/><text:span text:style-name="T1">VI. Wykaz oświadczeń i dokumentów, jakie mają dostarczyć wykonawcy w celu potwierdzenia spełnienia warunków udziału w postępowaniu.</text:span></text:p>
      <text:p text:style-name="P3"/>
      <text:p text:style-name="P33">1. <text:s/>Na ofertę składają się następujące dokumenty i załączniki:</text:p>
      <text:p text:style-name="P34"/>
      <text:p text:style-name="P32"><text:span text:style-name="T22">1). Formularz ofertowy - wypełniony i podpisany przez wykonawcę </text:span><text:span text:style-name="T24"><text:s/>- zał. nr 1</text:span><text:span text:style-name="T22"> do SIWZ.</text:span></text:p>
      <text:p text:style-name="P34">2). Oświadczenie o spełnieniu warunków udziału w postępowaniu z art. 22 ust. 1 Prawa <text:s text:c="2"/></text:p>
      <text:p text:style-name="P32"><text:span text:style-name="T22"><text:s text:c="5"/>zamówień publicznych – </text:span><text:span text:style-name="T24">zał. nr 2</text:span><text:span text:style-name="T22"> do SIWZ</text:span></text:p>
      <text:p text:style-name="P34">3). Oświadczenie o braku podstaw do wykluczenia z postępowania o udzielenie zamówienia z <text:s text:c="2"/></text:p>
      <text:p text:style-name="P32"><text:span text:style-name="T22"><text:s text:c="4"/>art. 24 ust. 1 Prawa zamówień publicznych – </text:span><text:span text:style-name="T24">zał. <text:s/>nr 3</text:span><text:span text:style-name="T22"> do SIWZ</text:span></text:p>
      <text:p text:style-name="P32"><text:span text:style-name="T22">4). </text:span><text:span text:style-name="T21">Oświadczenie Wykonawcy dotyczącej grupy kapitałowej – </text:span><text:span text:style-name="T23">zał. nr 4 </text:span><text:span text:style-name="T21">do SIWZ</text:span></text:p>
      <text:list xml:id="list31288433" text:style-name="L3">
        <text:list-header>
          <text:p text:style-name="P121"><text:span text:style-name="T22">5) Wzór umowy - parafowany przez wykonawcę - </text:span><text:span text:style-name="T24">zał. nr 5</text:span><text:span text:style-name="T22"> do SIWZ</text:span></text:p>
          <text:p text:style-name="P121"><text:span text:style-name="T22">6) Specyfikacja <text:s/>sprawdzająca wyposażenie zgodne <text:s/>z <text:s/>SIWZ - <text:s/></text:span><text:span text:style-name="T24">zał. nr 6</text:span><text:span text:style-name="T22"> do SIWZ</text:span></text:p>
        </text:list-header>
      </text:list>
      <text:p text:style-name="P34">7). <text:span text:style-name="T2">Dokumenty potwierdzające posiadanie uprawnień / pełnomocnictw osób składających ofertę, o ile nie wynikają z przepisów prawa lub z przedstawionych dokumentów rejestrowych.</text:span></text:p>
      <text:p text:style-name="P36"/>
      <text:p text:style-name="P33">2. <text:span text:style-name="T2">W celu wykazania braku podstaw do wykluczenia z postępowania o udzielenie zamówienia z art. 24 ust 1 Prawa zamówień publicznych wykonawca składa następujące dokumenty:</text:span></text:p>
      <text:p text:style-name="P36"/>
      <text:p text:style-name="P34"><text:s/>1) <text:s/>aktualny odpis z właściwego rejestru lub z centralnej ewidencji i informacji o działalności gospodarczej, jeżeli odrębne przepisy wymagają wpisu do rejestru lub ewidencji, w celu wykazania braku podstaw do wykluczenia w oparciu o art. 24 ust. 1 punkt 2 ustawy pzp – wystawiony nie wcześniej niż 6 miesięcy przed upływem terminu składania ofert.</text:p>
      <text:p text:style-name="P34"/>
      <text:p text:style-name="Text_20_body">3. <text:span text:style-name="T26">W celu wykazania spełnienia przez wykonawcę warunków, o których mowa w art. 22 ust. 1 pkt. 1) do 3) ustawy Pzp, należy złożyć następujące dokumenty:</text:span></text:p>
      <text:p text:style-name="P40"/>
      <text:p text:style-name="Text_20_body">1) Koncesja, zezwolenie lub licencja - na działalność gospodarczą w zakresie obrotu paliwami <text:s text:c="14"/>- ( art. 32 ust. 1 pkt 4 <text:s/>ustawy z dn. 10.04.1997r. Prawo energetyczne tj. Dz. U. 2006r. Nr 89, <text:s text:c="2"/>poz.625 z poźn. Zm.) </text:p>
      <text:p text:style-name="P50"/>
      <text:p text:style-name="P6">4. Postanowienia i dokumenty wymagane w przypadku składania oferty wspólnej: </text:p>
      <text:p text:style-name="P6"/>
      <text:list xml:id="list31357562" text:continue-list="list31288984" text:style-name="WW8Num12">
        <text:list-item>
          <text:list>
            <text:list-item>
              <text:p text:style-name="P79">Wykonawcy wspólnie ubiegający się o zamówienie publiczne zobowiązani <text:line-break/> <text:s text:c="8"/>są spełniać warunki określone w rozdziale V ust. 1 niniejszej specyfikacji a ponadto <text:s text:c="3"/></text:p>
            </text:list-item>
          </text:list>
        </text:list-item>
      </text:list>
      <text:p text:style-name="P19"><text:s text:c="9"/>przedłożyć:</text:p>
      <text:list xml:id="list31344929" text:continue-list="list31315423" text:style-name="WW8Num5">
        <text:list-item>
          <text:p text:style-name="P104">pełnomocnictwo rodzajowe udzielone jednemu z partnerów przez pozostałych Wykonawców do reprezentowania ich w przedmiotowym postępowaniu <text:line-break/><text:soft-page-break/>i zawarcia umowy w sprawie zamówienia publicznego (z podaniem numeru postępowania, przedmiotu zamówienia), a pełnomocnictwo/upoważnienie do pełnienia takiej funkcji – wystawione zgodnie z wymogami ustawowymi, podpisane przez prawnie upoważnionych przedstawicieli każdego z partnerów <text:line-break/>– winno być dołączone do oferty,</text:p>
        </text:list-item>
        <text:list-item>
          <text:p text:style-name="P104">wykaz Wykonawców wspólnie ubiegających się o zamówienie,</text:p>
        </text:list-item>
      </text:list>
      <text:p text:style-name="P23"/>
      <text:list xml:id="list31356683" text:continue-list="list31357562" text:style-name="WW8Num12">
        <text:list-item>
          <text:list>
            <text:list-item>
              <text:p text:style-name="P105">oferta winna być podpisana przez każdego partnera lub ustanowionego pełnomocnika,</text:p>
            </text:list-item>
            <text:list-item>
              <text:p text:style-name="P106">ustanowiony pełnomocnik winien być upoważniony do zaciągania zobowiązań <text:line-break/>i płatności w imieniu każdego partnera, na rzecz każdego z partnerów <text:line-break/>oraz do wyłącznego występowania w realizacji kontraktu,</text:p>
            </text:list-item>
            <text:list-item>
              <text:p text:style-name="P107">oferta winna zawierać wszystkie dokumenty, oświadczenia i informacje wymienione w rozdziale VI ust. 1 pkt 2,3,4 ust. 2 pkt 1, dla każdego partnera z osobna, pozostałe zaś składane są wspólnie.</text:p>
            </text:list-item>
          </text:list>
        </text:list-item>
      </text:list>
      <text:p text:style-name="P11"/>
      <text:p text:style-name="P12">5. Wykonawca zamieszkały poza terytorium Rzeczypospolitej Polskiej:</text:p>
      <text:p text:style-name="P10"/>
      <text:list xml:id="list31309091" text:style-name="WW8Num3">
        <text:list-item>
          <text:p text:style-name="P89">Jeżeli wykonawca ma siedzibę lub miejsce zamieszkania poza terytorium Rzeczypospolitej Polskiej, zamiast dokumentów, o których mowa w <text:span text:style-name="T6">rozdziale VI ust. ust. 2 pkt 1,</text:span>składa dokument lub dokumenty wystawione w kraju, w którym ma siedzibę lub miejsce zamieszkania, potwierdzające odpowiednio, że:</text:p>
        </text:list-item>
      </text:list>
      <text:list xml:id="list31309600" text:style-name="WW8Num1">
        <text:list-item>
          <text:p text:style-name="P90">nie otwarto jego likwidacji ani nie ogłoszono upadłości,</text:p>
        </text:list-item>
        <text:list-item>
          <text:p text:style-name="P90">nie zalega z uiszczaniem podatków, opłat, składek na ubezpieczenie społeczne i zdrowotne albo że uzyskał przewidziane prawem zwolnienie, odroczenie lub rozłożenie na raty zaległych płatności lub wstrzymanie w całości wykonania decyzji właściwego organu,</text:p>
        </text:list-item>
        <text:list-item>
          <text:p text:style-name="P90">nie orzeczono wobec niego zakazu ubiegania się o zamówienie.</text:p>
        </text:list-item>
      </text:list>
      <text:list xml:id="list31357727" text:continue-list="list31309091" text:style-name="WW8Num3">
        <text:list-item>
          <text:p text:style-name="P89">Dokumenty, o których mowa w pkt. 1 lit. a i c, powinny być wystawione nie wcześniej niż 6 miesięcy przed upływem terminu składania ofert. Dokument, o którym mowa w pkt. 1 lit. b, powinien być wystawiony nie wcześniej niż 3 miesiące przed upływem terminu składania ofert. <text:s/></text:p>
        </text:list-item>
        <text:list-item>
          <text:p text:style-name="P89">Brak jakiegokolwiek z wyżej wymienionych dokumentów spowoduje wykluczenie oferenta <text:s text:c="2"/>z postępowania lub odrzucenie oferty z zastrzeżeniem art. 26 ust. 3 ustawy z dnia 29 stycznia 2004 r. Prawo zamówień publicznych.</text:p>
        </text:list-item>
        <text:list-item>
          <text:p text:style-name="P70"><text:span text:style-name="T8">Wymienione powyżej dokumenty należy przedstawi</text:span><text:span text:style-name="T10">ć </text:span><text:span text:style-name="T8">w </text:span><text:span text:style-name="T11">formie oryginałów albo kserokopii</text:span><text:span text:style-name="T8">. Dokumenty złożone w formie kserokopii musz</text:span><text:span text:style-name="T10">ą </text:span><text:span text:style-name="T8">by</text:span><text:span text:style-name="T10">ć </text:span><text:span text:style-name="T8">po</text:span><text:span text:style-name="T10">ś</text:span><text:span text:style-name="T8">wiadczone „za zgodno</text:span><text:span text:style-name="T10">ść </text:span><text:span text:style-name="T8">z oryginałem” przez Wykonawc</text:span><text:span text:style-name="T10">ę </text:span><text:span text:style-name="T8">na każdej stronie, natomiast pełnomocnictwo bezwzgl</text:span><text:span text:style-name="T10">ę</text:span><text:span text:style-name="T8">dnie winno by</text:span><text:span text:style-name="T10">ć</text:span><text:span text:style-name="T8"> w formie oryginału lub notarialnie po</text:span><text:span text:style-name="T10">ś</text:span><text:span text:style-name="T8">wiadczonej kserokopii.</text:span></text:p>
        </text:list-item>
        <text:list-item>
          <text:p text:style-name="P71">Dokumenty sporządzone w języku obcym są składane wraz z tłumaczeniem na język polski, poświadczonym przez Wykonawcę.</text:p>
        </text:list-item>
      </text:list>
      <text:p text:style-name="P9"/>
      <text:p text:style-name="P55"/>
      <text:p text:style-name="P56">VII. <text:s/>Informacja o sposobie porozumiewania się Zamawiającego z Wykonawcami oraz przekazywania oświadczeń lub dokumentów, a także wskazanie osób uprawnionych do porozumiewania się z wykonawcami </text:p>
      <text:p text:style-name="P56"/>
      <text:p text:style-name="P33">1. Zasady i formy przekazywania oświadczeń, wniosków i innych:</text:p>
      <text:p text:style-name="P34"/>
      <text:p text:style-name="P34">1) Wszelkie oświadczenia, wnioski, zawiadomienia oraz informacje Zamawiający i Wykonawcy przekazują pisemnie. Pytania muszą być skierowane na:</text:p>
      <text:p text:style-name="P34">adres zamawiającego podany w pkt. I niniejszej specyfikacji istotnych warunków zamówienia.</text:p>
      <text:p text:style-name="P34"><text:soft-page-break/></text:p>
      <text:p text:style-name="P34">2) Inne dopuszczalne formy porozumiewania się z Wykonawcami:</text:p>
      <text:p text:style-name="P34"/>
      <text:p text:style-name="P34">a) Zamawiający dopuszcza porozumiewanie się za pomocą faksu na nr faksu: 32 4356920</text:p>
      <text:p text:style-name="P34">Każda ze stron na żądanie drugiej niezwłocznie potwierdza fakt otrzymania oświadczeń, wniosków, zawiadomień oraz innych informacji przekazanych za pomocą faksu.</text:p>
      <text:p text:style-name="P34"/>
      <text:p text:style-name="P34">b) Zamawiający dopuszcza możliwość porozumiewania się drogą elektroniczną na adres poczty elektronicznej:sekretariat1@ztkzory.pl</text:p>
      <text:p text:style-name="P34">Każda ze stron na żądanie drugiej niezwłocznie potwierdza fakt otrzymania oświadczeń, wniosków, zawiadomień oraz innych informacji przekazanych drogą elektroniczną.</text:p>
      <text:p text:style-name="P34"/>
      <text:p text:style-name="P34">3) W przypadku gdy przesłane za pomocą faksu oświadczenia, wnioski, zawiadomienia oraz inne dokumenty w niniejszym postępowaniu będą nieczytelne Zamawiający może się zwrócić <text:s text:c="16"/>o ponowne ich przesłanie za pomocą innego z wymienionych w SIWZ sposobów.</text:p>
      <text:p text:style-name="P34"/>
      <text:p text:style-name="P33">2. Wyjaśnienie treści specyfikacji istotnych warunków zamówienia</text:p>
      <text:p text:style-name="P34"/>
      <text:p text:style-name="P34">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34">2)<text:tab/>Jeżeli wniosek o wyjaśnienie treści specyfikacji wpłynie do zamawiającego później niż do końca dnia, w którym upływa połowa wyznaczonego (pkt. XII niniejszej specyfikacji) terminu składania ofert lub dotyczy udzielonych wyjaśnień, Zamawiający może udzielić wyjaśnień lub pozostawić wniosek bez rozpoznania.</text:p>
      <text:p text:style-name="P34">3)<text:tab/>Ewentualna zmiana terminu składania ofert nie powoduje przesunięcia terminu, o którym mowa w pkt. 2), po upłynięciu, którego Zamawiający może pozostawić wniosek o wyjaśnienie treści specyfikacji bez rozpoznania.</text:p>
      <text:p text:style-name="P34">4)<text:tab/>Treść zapytań oraz udzielone wyjaśnienia zostaną jednocześnie przekazane wszystkim Wykonawcom, którym przekazano specyfikację istotnych warunków zamówienia, bez ujawniania źródła zapytania oraz zamieszczone na stronie internetowej www.bip.ztkzory.pl</text:p>
      <text:p text:style-name="P34">5)<text:tab/>Nie udziela się żadnych ustnych i telefonicznych informacji, wyjaśnień czy odpowiedzi na kierowane do Zamawiającego zapytania w sprawach wymagających zachowania <text:s/>pisemności postępowania.</text:p>
      <text:p text:style-name="P34">6)<text:tab/> Zamawiający nie przewiduje zorganizowania zebrania z wykonawcami</text:p>
      <text:p text:style-name="P34"/>
      <text:p text:style-name="P33">3. Modyfikacja treści specyfikacji istotnych warunków zamówienia:</text:p>
      <text:p text:style-name="P34">1)<text:tab/>W uzasadnionych przypadkach Zamawiający może przed upływem terminu składania ofert zmodyfikować treść specyfikacji istotnych warunków zamówienia.</text:p>
      <text:p text:style-name="P34">2)<text:tab/>Wprowadzone w ten sposób modyfikacje, uzupełnienia i ustalenia lub zmiany, w tym zmiany terminów, przekazane zostaną wszystkim wykonawcom, którym przekazano specyfikację istotnych warunków zamówienia oraz zamieszczone zostaną na stronie internetowej www.bip.ztkzory.pl</text:p>
      <text:p text:style-name="P34">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text:s text:c="17"/>i zobowiązania wykonawcy odnośnie wcześniej ustalonych terminów będą podlegały nowemu terminowi.</text:p>
      <text:p text:style-name="P34"><text:soft-page-break/>4)<text:tab/>Jeżeli wprowadzona modyfikacja treści specyfikacji nie prowadzi do zmiany treści ogłoszenia Zamawiający może przedłużyć termin składania ofert o czas niezbędny na wprowadzenie zmian w ofertach, jeżeli będzie to niezbędne.</text:p>
      <text:p text:style-name="P34">5)<text:tab/>Jeżeli wprowadzona modyfikacja treści specyfikacji prowadzi do zmiany treści ogłoszenia Zamawiający zamieści w Biuletynie Zamówień Publicznych „ogłoszenie o zmianie ogłoszenia zamieszczonego w Biuletynie Zamówień Publicznych", przedłużając jednocześnie termin składania ofert o czas niezbędny na wprowadzenie zmian w ofertach, jeżeli spełnione zostaną przesłanki określone w art. 12a ust. 1 lub 2 Prawa zamówień publicznych.</text:p>
      <text:p text:style-name="P34">6)<text:tab/>Niezwłocznie po zamieszczeniu w Biuletynie Zamówień Publicznych „ogłoszenia <text:s text:c="16"/>o zmianie ogłoszenia zamieszczonego w Biuletynie Zamówień Publicznych” Zamawiający zamieści informację o zmianach na tablicy ogłoszeń oraz na stronie internetowej : www.bip.ztkzory.pl</text:p>
      <text:p text:style-name="P33"/>
      <text:p text:style-name="P35">VIII. Osoby uprawnione do porozumiewania się Zamawiającego z Wykonawcami</text:p>
      <text:p text:style-name="P34"/>
      <text:p text:style-name="Text_20_body">1. Osobami uprawnionymi do kontaktów z Wykonawcami są:</text:p>
      <text:p text:style-name="P47">w zakresie procedury przetargowej informacji udziela Małgorzata Tołkacz <text:s/>kontakt <text:s/>jw.</text:p>
      <text:p text:style-name="P47">w zakresie merytorycznej części <text:s/>zamówienia <text:s/>informacji udziela <text:s/>Tomasz Barański – kierownik Zakładu Transportu i Sprzętu w godz. od <text:s/>8:00 do 13:00. <text:s text:c="3"/></text:p>
      <text:p text:style-name="P54">2.W przypadku oświadczeń, wniosków zawiadomień lub informacji przekazywanych faksem, każda ze stron na żądanie niezwłocznie potwierdza fakt ich otrzymania. Wybrany sposób przekazywania oświadczeń, wniosków, zawiadomień oraz informacji nie może ograniczać konkurencji, zawsze dopuszczalna jest forma pisemna, z zastrzeżeniem wyjątków przewidzianych w ustawie.</text:p>
      <text:p text:style-name="P58"><text:s/></text:p>
      <text:p text:style-name="P60">IX. Wymagania dotyczącego wadium i zabezpieczenia należnego wykonania umowy.</text:p>
      <text:p text:style-name="P60"/>
      <text:p text:style-name="Text_20_body">1. Zamawiający odstępuje od wpłaty wadium.</text:p>
      <text:p text:style-name="Text_20_body">2. Zamawiający odstępuje od wpłaty zabezpieczenia należytego wykonania umowy.</text:p>
      <text:p text:style-name="P37">X. Termin związania z ofertą.</text:p>
      <text:p text:style-name="Text_20_body">1. Wykonawca pozostaje związany złożoną ofertą przez okres 30 dni kalendarzowych.</text:p>
      <text:p text:style-name="Text_20_body">2. Bieg terminu związania ofertą rozpoczyna się wraz z upływem terminu składania ofert.</text:p>
      <text:p text:style-name="P48">3. Przed upływem terminu wskazanego w pkt. XII zamawiający może zwrócić się do </text:p>
      <text:p text:style-name="P48"><text:s text:c="4"/>oferentów o przedłużenie terminu związania z ofertą o dodatkowy, określony czas, </text:p>
      <text:p text:style-name="P48"><text:s text:c="4"/>nie dłuższy niż jednak 60 dni.</text:p>
      <text:p text:style-name="Text_20_body"/>
      <text:p text:style-name="P37">XI. Sposób przygotowania oferty.</text:p>
      <text:p text:style-name="P41">1. Przygotowanie oferty:</text:p>
      <text:p text:style-name="P41"/>
      <text:p text:style-name="P41">1)<text:tab/>Wykonawca może złożyć jedną ofertę, w formie pisemnej, w języku polskim, pismem <text:s text:c="3"/>czytelnym.</text:p>
      <text:p text:style-name="P41">2)<text:tab/>Koszty związane z przygotowaniem oferty ponosi składający ofertę.</text:p>
      <text:p text:style-name="P41"><text:soft-page-break/>3)<text:tab/>Oferta oraz wymagane formularze, zestawienia i wykazy składane wraz z ofertą wymagają podpisu osób uprawnionych do reprezentowania firmy w obrocie gospodarczym, zgodnie <text:s text:c="15"/>z aktem rejestracyjnym oraz przepisami prawa.</text:p>
      <text:p text:style-name="P41">4)<text:tab/>Oferta podpisana przez upoważnionego przedstawiciela Wykonawcy wymaga załączenia właściwego pełnomocnictwa lub umocowania prawnego.</text:p>
      <text:p text:style-name="P41">5)<text:tab/>Oferta powinna zawierać wszystkie wymagane dokumenty, oświadczenia, załączniki i inne dokumenty, o których mowa w treści niniejszej specyfikacji.</text:p>
      <text:p text:style-name="P41">6)<text:tab/>Dokumenty winny być sporządzone zgodnie z zaleceniami oraz przedstawionymi przez Zamawiającego wzorcami (załącznikami), zawierać informacje i dane określone w tych dokumentach.</text:p>
      <text:p text:style-name="P41">7)<text:tab/>Poprawki w ofercie muszą być naniesione czytelnie oraz opatrzone podpisem osoby/ osób podpisującej ofertę.</text:p>
      <text:p text:style-name="P41">8)<text:tab/>Wszystkie strony oferty powinny być spięte (zszyte) w sposób trwały, zapobiegający możliwości dekompletacji zawartości oferty.</text:p>
      <text:p text:style-name="P41"/>
      <text:p text:style-name="P41">2. Postanowienia dotyczące wnoszenia oferty wspólnej przez dwa lub więcej podmioty gospodarcze (konsorcja/ spółki cywilne):</text:p>
      <text:p text:style-name="P41"/>
      <text:p text:style-name="P41">1)<text:tab/>Wykonawcy mogą wspólnie ubiegać się o udzielenie zamówienia.</text:p>
      <text:p text:style-name="P41">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41">3)<text:tab/>Oferta winna być podpisana przez każdego z wykonawców występujących wspólnie lub przez upoważnionego przedstawiciela.</text:p>
      <text:p text:style-name="P41">4)<text:tab/>Wykonawcy wspólnie ubiegający się o udzielenie zamówienia ponoszą solidarną odpowiedzialność za wykonanie umowy.</text:p>
      <text:p text:style-name="P41">5)<text:tab/>Jeżeli oferta wspólna złożona przez dwóch lub więcej wykonawców zostanie wyłoniona <text:s text:c="3"/>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41">6)<text:tab/>Wykonawców obowiązują postanowienia rozdziału. VI „Wykaz oświadczeń lub dokumentów, jakie mają dostarczyć wykonawcy w celu potwierdzenia spełnienia warunków udziału w postępowaniu" pkt. 4 w sprawie dokumentów wymaganych w przypadku składania oferty wspólnej.</text:p>
      <text:p text:style-name="P41"/>
      <text:p text:style-name="P41">3. Sposób zaadresowania oferty:</text:p>
      <text:p text:style-name="P41"/>
      <text:p text:style-name="Standard">1)<text:tab/>Obowiązkiem wykonawcy jest złożenie oferty w sposób gwarantujący zachowanie poufności jej treści oraz zabezpieczający jej nienaruszalność do terminu otwarcia ofert (nieprzejrzysta, zamknięta koperta) </text:p>
      <text:p text:style-name="Standard"><text:soft-page-break/>2)<text:tab/>Koperta / opakowanie zawierające ofertę winno być zaadresowane do Zamawiającego na adres Zakłady Techniki Komunalnej Sp. z o.o. ul. Okrężna 5 , 44-240 Żory <text:s/>wraz z oznaczeniem „ Przetarg nieograniczony-<text:span text:style-name="T6"> </text:span><text:span text:style-name="T14">„Zakup zbiornika dwupłaszczowego do magazynowania oleju napędowego o pojemności 5000 l który spełnia warunki określone w rozporządzeniu Ministra Gospodarki z dnia 18.09.2001r. ( Dz.U. nr 113, poz.1211) z późn. zm, przekazanie do używania systemu do bezobsługowego poboru oleju napędowego, zarządzania <text:s/>kierowcami i operatorami, eksploatacją maszyn i środków transportu wraz z urządzeniami (GPS) oraz dostawę oleju napędowego.” </text:span></text:p>
      <text:p text:style-name="Standard"><text:span text:style-name="T5"><text:s text:c="28"/></text:span><text:span text:style-name="T1">nie otwierać przed <text:s text:c="2"/>14.03.2014r.</text:span><text:span text:style-name="T13">, godz. 10.30</text:span></text:p>
      <text:p text:style-name="P15">i opatrzona nazwą, dokładnym adresem Wykonawcy ( Wykonawców)</text:p>
      <text:p text:style-name="Standard">3)<text:tab/>Zamawiający nie ponosi odpowiedzialności za zdarzenia wynikające z nienależytego oznakowania koperty / opakowania lub braku którejkolwiek z wymaganych informacji.</text:p>
      <text:p text:style-name="Standard"/>
      <text:p text:style-name="Standard">4. Postanowienia dotyczące prowadzenia przez Zamawiającego wyjaśnień w toku badania <text:s text:c="17"/>i oceny ofert:</text:p>
      <text:p text:style-name="Standard"/>
      <text:p text:style-name="Standard">1)<text:tab/>Zamawiający może wezwać wykonawców do uzupełnienia odpowiednich oświadczeń lub dokumentów potwierdzających spełnienie warunków udziału w postępowaniu lub potwierdzających spełnienie przez oferowane dostawy, usługi lub roboty budowlane wymagań określonych przez Zamawiającego, lub pełnomocnictw, jeżeli spełnione zostaną przesłanki określone w art. 26 ust. 3 Prawa zamówień publicznych</text:p>
      <text:p text:style-name="Standard">Uzupełniane oświadczenia i dokumenty powinny potwierdzać spełnianie przez wykonawcę warunków udziału w postępowaniu oraz spełnianie przez oferowane dostawy, usługi lub roboty budowlane wymagań określonych przez Zamawiającego, nie później niż w dniu, w którym upłynął termin składania ofert.</text:p>
      <text:p text:style-name="Standard">Nieuzupełnienie oświadczeń lub dokumentów potwierdzających spełnienie warunków udziału <text:s text:c="7"/>w postępowaniu lub potwierdzających spełnienie przez oferowane dostawy, usługi lub roboty budowlane wymagań określonych przez Zamawiającego w odpowiedzi na ww. wezwanie może skutkować zatrzymaniem wadium wraz odsetkami na mocy art. 46 ust. 4a Prawa zamówień publicznych.</text:p>
      <text:p text:style-name="Standard">2)<text:tab/>W toku badania i oceny ofert zamawiający może żądać od wykonawców wyjaśnień dotyczących treści złożonych ofert oraz wyjaśnień dotyczących oświadczeń lub dokumentów potwierdzających: </text:p>
      <text:p text:style-name="Standard"><text:s text:c="7"/>a.<text:tab/>spełnienie przez Wykonawców warunków udziału w postępowaniu</text:p>
      <text:p text:style-name="Standard"><text:s text:c="7"/>b.<text:tab/>spełnienie przez oferowane dostawy, usługi lub roboty budowlane wymagań określonych <text:s text:c="5"/></text:p>
      <text:p text:style-name="Standard"><text:s text:c="12"/>przez Zamawiającego</text:p>
      <text:p text:style-name="Standard">3)<text:tab/>Zamawiający poprawia w ofercie oczywiste omyłki pisarskie oraz oczywiste omyłki rachunkowe, z uwzględnieniem konsekwencji rachunkowych dokonanych poprawek, niezwłocznie zawia­damiając o tym Wykonawcę, którego oferta została poprawiona.</text:p>
      <text:p text:style-name="Standard">4)<text:tab/>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p text:style-name="Standard">5)<text:tab/>Zamawiający w celu ustalenia, czy oferta zawiera rażąco niską cenę w stosunku do przedmiotu zamówienia zwróci się do Wykonawcy o udzielenie w wyznaczonym terminie wyjaśnień dotyczących elementów oferty mających wpływ na wysokość ceny.</text:p>
      <text:p text:style-name="Standard">6)<text:tab/>Zamawiający odrzuca ofertę Wykonawcy, który nie złożył wyjaśnień lub, jeżeli dokonana ocena wyjaśnień potwierdza, że oferta zawiera rażąco niską cenę w stosunku do przedmiotu zamówienia.</text:p>
      <text:p text:style-name="Standard"><text:soft-page-break/>7)<text:tab/>Zamawiający może zwrócić się do Wykonawcy o udzielenie wyjaśnień dotyczących powiązań w zakresie grupy kapitałowej istniejących między wykonawcami, w celu ustalenia, czy zachodzą przesłanki wykluczenia wykonawcy. Niezłożenie wyjaśnień spowoduje wykluczenie wykonawcy z udziału w postępowaniu.</text:p>
      <text:p text:style-name="P3"/>
      <text:p text:style-name="P38">XII. Miejsce oraz termin składania i <text:s/>otwarcia ofert. </text:p>
      <text:p text:style-name="Standard">1. Ofertę należy składać w siedzibie Zamawiającego<text:span text:style-name="T1"> przy ul Okrężnej 5 w Biurze Obsługi Spółki ( I piętro) w terminie do dnia 14.03.2014r. <text:s/>do godz.10.00</text:span></text:p>
      <text:p text:style-name="P15">2.Oferty nadesłane pocztą będą zakwalifikowane do postępowania przetargowego pod warunkiem dostarczenia przez pocztę do siedziby Zamawiającego <text:span text:style-name="T29">do dnia 14.03.2014r. <text:s text:c="2"/>do godziny <text:s/>10.00.</text:span></text:p>
      <text:list xml:id="list31355696" text:continue-numbering="true" text:style-name="WW8Num3">
        <text:list-header>
          <text:p text:style-name="P120">3.Wykonawca może otrzymać pisemne potwierdzenie złożenia oferty z odnotowanym terminem jej złożenia. </text:p>
          <text:p text:style-name="P120">4.Oferta złożona po terminie zostanie niezwłocznie zwrócona.</text:p>
          <text:p text:style-name="P120">5.Oferty zostaną otwarte w <text:bookmark-start text:name="zs9961"/>siedzibie Zamawiającego w <text:bookmark-end text:name="zs9961"/>sali narad (I-piętro Biuro Obsługi Spółki) <text:s text:c="4"/><text:span text:style-name="T29">w dniu</text:span><text:span text:style-name="T30"> 14.03.2014r.</text:span><text:span text:style-name="T29"> o godzinie </text:span><text:span text:style-name="T30">10.30.</text:span></text:p>
          <text:p text:style-name="P120">6.Wykonawcy mogą uczestniczyć w publicznym otwarciu ofert. W przypadku nieobecności Wykonawcy przy otwieraniu ofert, Zamawiający prześle Wykonawcy protokół <text:s/>z publicznego otwarcia ofert na jego pisemny wniosek.</text:p>
        </text:list-header>
      </text:list>
      <text:p text:style-name="Standard">Bezpośrednio przed otwarciem ofert Zamawiający przekaże zebranym Wykonawcom informację o wysokości kwoty, jaką zamierza przeznaczyć na sfinansowanie zamówienia. </text:p>
      <text:p text:style-name="Standard">Otwarcie ofert jest jawne i nastąpi bezpośrednio po odczytaniu ww. informacji Po otwarciu ofert przekazane zastaną następujące informacje: nazwa i siedziba Wykonawcy, którego oferta jest otwierana, cena, a także termin wykonania zamówienia, okres gwarancji, warunki płatności </text:p>
      <text:p text:style-name="Standard"/>
      <text:p text:style-name="P37">XIII. Opis sposobu obliczenia ceny</text:p>
      <text:p text:style-name="Text_20_body"/>
      <text:p text:style-name="Text_20_body">Cena oferty uwzględnia wszystkie zobowiązania, musi być podana w PLN cyfrowo i słownie, <text:s text:c="5"/>z wyodrębnieniem należnego podatku VAT – 23 %.</text:p>
      <text:p text:style-name="Text_20_body">Cena podana w ofercie powinna obejmować wszystkie koszty i składniki związane <text:s text:c="26"/>z wykonaniem zamówienia oraz warunkami stawianymi przez Zamawiającego. </text:p>
      <text:p text:style-name="P63">Cena może być tylko jedna za oferowany przedmiot zamówienia, nie dopuszcza się wariantowości cen. <text:s text:c="2"/></text:p>
      <text:p text:style-name="P65"><text:span text:style-name="T25">Dopuszcza się możliwość zmiany cen w przypadku jej wzrostu lub obniżki u producenta. Podstawą ewentualnej zmiany cen będzie informacja <text:s/>producenta o zmianie ceny w stosunku do ceny z przetargu </text:span><text:span text:style-name="T9"><text:s/></text:span><text:span text:style-name="T12">na dzień 10.03.2014r.</text:span><text:span text:style-name="T9"> <text:s/></text:span><text:span text:style-name="T25">ogłoszona na stronie internetowej producenta. </text:span></text:p>
      <text:p text:style-name="P63">Prawidłowe ustalenie podatku VAT należy do obowiązków Wykonawcy, zgodnie <text:line-break/>z przepisami ustawy o podatku od towarów i usług oraz podatku akcyzowym.</text:p>
      <text:p text:style-name="P63">Zastosowanie przez wykonawcę stawki podatku VAT niezgodnej z obowiązującymi przepisami spowoduje odrzucenie oferty.</text:p>
      <text:p text:style-name="P64"/>
      <text:p text:style-name="P64">W ofercie stanowiącej załącznik nr 1 do specyfikacji istotnych warunków zamówienia powinny być wycenione wszystkie pozycje. Dopisywanie dodatkowych pozycji cenowych na formularzu oferty jest zabronione.</text:p>
      <text:p text:style-name="Text_20_body"><text:soft-page-break/></text:p>
      <text:p text:style-name="Text_20_body">Wykonawca określi <text:span text:style-name="T1">cenę netto, brutto i podatek VAT za dostawę 1 litra <text:s/>i 144.000 litrów</text:span><text:span text:style-name="T4"> </text:span>oleju napędowego wymienionego w pkt III niniejszej specyfikacji loco zbiornik na terenie bazy przy ul. Okrężnej 5 w Żorach <text:s/>i umieści ją w formularzu ofertowym, stanowiącym załącznik nr 1 do SIWZ, uwzględniając marżę +/- w oparciu o ceny netto 1000 litrów ( 1m<text:span text:style-name="T4">3</text:span>) producenta ogłoszonej na stronie internetowej<text:span text:style-name="T27"> </text:span><text:a xlink:type="simple" xlink:href="http://www.orlen.pl/"><text:span text:style-name="Internet_20_link">www.orlen.pl</text:span></text:a> na dzień 10.03.2014r<text:span text:style-name="T13">.</text:span></text:p>
      <text:p text:style-name="Text_20_body">Ceny określone w formularzu oferty będą wiążące do zawieranej umowy.</text:p>
      <text:p text:style-name="Text_20_body">Ceny muszą być wyrażone w złotych i groszach, z dokładnością do dwóch miejsc po przecinku ( ustawa z dnia 7 lipca 1994r. o denominacji złotego / Dz. U. nr 84 poz. 386/ stanowi, że „nowa jednostka pieniężna o nazwie złoty dzieli się na sto groszy”, co wyklucza dalszy podział <text:s text:c="14"/>i większą dokładność). Jeżeli cena będzie wyrażona z dokładnością np. do trzech miejsc po przecinku Zamawiający potraktuje ten fakt jako błąd w obliczeniu ceny i ofertę taką zgodnie <text:s text:c="15"/>z art. 89 ust. 1 pkt 6 ustawy odrzuci.</text:p>
      <text:p text:style-name="P5"><text:span text:style-name="T6">Ogólna wartość brutto z kol. 5 tabeli – znajdującej się w formularzu ofertowym ( zał. nr 1 do SWIZ), stanowi sumę wartości brutto z wiersza 1,2,3 i4 ; będzie stanowić </text:span><text:span text:style-name="T15">cenę oferty</text:span><text:span text:style-name="T6"> . Tak wyliczona </text:span><text:span text:style-name="T15">cena</text:span><text:span text:style-name="T6"> </text:span><text:span text:style-name="T15">oferty</text:span><text:span text:style-name="T6"> będzie podstawą do porównania ofert. </text:span></text:p>
      <text:p text:style-name="P39"><text:span text:style-name="T6"><text:s/></text:span><text:s/></text:p>
      <text:p text:style-name="Text_20_body"><text:s/>Zamawiający nie przewiduje możliwości prowadzenia rozliczeń w walutach obcych. </text:p>
      <text:p text:style-name="Text_20_body"><text:s/>Rozliczenia pomiędzy Wykonawcą, a Zamawiającym będą dokonywane w: PLN.</text:p>
      <text:p text:style-name="Standard"><text:s text:c="3"/></text:p>
      <text:p text:style-name="P3"/>
      <text:p text:style-name="P3">XIV. Kryteria oceny oferty</text:p>
      <text:p text:style-name="P49">1. Jedynym kryterium oceny ofert jest <text:span text:style-name="T1">cena</text:span> (<text:span text:style-name="T1">100 %</text:span>) realizacji zamówienia.</text:p>
      <text:p text:style-name="P57">2. Punkty za koszt wykonania oblicza się przyjmując za podstawę najniższą cenę ofertową, <text:s text:c="7"/>przyznając jej maksymalną ilość punktów, tj. 100 pkt.</text:p>
      <text:p text:style-name="Standard"/>
      <text:p text:style-name="Standard">Punkty dla pozostałych ofert oblicza się według wzoru:</text:p>
      <text:p text:style-name="P31"><text:tab/><text:span text:style-name="T1">cena najniższa</text:span></text:p>
      <text:p text:style-name="P3"><text:tab/>---------------------- <text:s text:c="2"/>x <text:s/>100 pkt <text:s text:c="2"/>= <text:s text:c="2"/>ilość punktów dla danej oferty</text:p>
      <text:p text:style-name="P22"><text:tab/>cena danej oferty</text:p>
      <text:p text:style-name="Standard"/>
      <text:p text:style-name="P52">Za najkorzystniejszą zostanie uznana oferta, <text:s/>która spełniła warunki przetargu i <text:s/>uzyskała największa ilość punktów</text:p>
      <text:p text:style-name="P53">3. Na cenę oferty składają się wszystkie prace i materiały niezbędne do wykonania zamówienia.</text:p>
      <text:p text:style-name="P3"/>
      <text:p text:style-name="P3">XV. <text:s/>Informacja o formalnościach, jakie winny zostać dopełnione przez wykonawcę </text:p>
      <text:p text:style-name="P3"><text:s text:c="10"/>w <text:s text:c="2"/>celu zawarcia umowy w sprawie zamówienia publicznego. </text:p>
      <text:p text:style-name="P3"/>
      <text:p text:style-name="Standard">1. Umowa w sprawie realizacji zamówienia publicznego zawarta zostanie z uwzględnieniem postanowień wynikających z treści niniejszej SIWZ oraz danych zawartych w ofercie.</text:p>
      <text:p text:style-name="Standard">2. Zamawiający podpisze umowę z Wykonawcą, który przedłoży najkorzystniejszą ofertę.</text:p>
      <text:p text:style-name="Standard">3. Zamawiający niezwłocznie po wyborze najkorzystniejszej oferty zawiadomi Wykonawców podając w szczególności:</text:p>
      <text:p text:style-name="Standard">1) nazwę (firmę), siedzibę i adres Wykonawcy, którego ofertę wybrano, oraz uzasadnienie jej wyboru, a także nazwy (firmy), siedziby i adresy Wykonawców, którzy złożyli oferty wraz <text:s text:c="9"/>z punktacją przyznaną ofertom w każdym kryterium oceny ofert i łączną punktację,</text:p>
      <text:p text:style-name="Standard"><text:soft-page-break/>2) uzasadnienie faktyczne i prawne wykluczenia wykonawców, jeżeli takie będzie miało miejsce, </text:p>
      <text:p text:style-name="Standard">3) uzasadnienie faktyczne i prawne odrzucenia ofert, jeżeli takie będzie miało miejsce,</text:p>
      <text:p text:style-name="Standard">4) terminie po upływie, którego możliwe będzie zawarcie umowy.</text:p>
      <text:p text:style-name="Standard">4. Zawiadomienie o wyborze najkorzystniejszej oferty zostanie:</text:p>
      <text:p text:style-name="Standard">1) zamieszczone w siedzibie Zamawiającego poprzez wywieszenie informacji na tablicy ogłoszeń,</text:p>
      <text:p text:style-name="Standard">2) zamieszczone na stronie internetowej Zamawiającego – www.bip.ztkzory.pl</text:p>
      <text:p text:style-name="Standard">5. O unieważnieniu postępowania o udzielenie zamówienia publicznego Zamawiający zawiadomi równocześnie wszystkich wykonawców, którzy:</text:p>
      <text:p text:style-name="Standard">1) ubiegali się o udzielenie zamówienia - w przypadku unieważnienia postępowania przed upływem terminu składania ofert,</text:p>
      <text:p text:style-name="Standard">2) złożyli oferty - w przypadku unieważnienia postępowania po upływie terminu składania ofert podając uzasadnienie faktyczne i prawne.</text:p>
      <text:p text:style-name="Standard">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Standard">7. Umowa zostanie zawarta w formie pisemnej:</text:p>
      <text:p text:style-name="Standard">1)<text:tab/>w terminie 5 dni od dnia przesłania zawiadomienia o wyborze najkorzystniejszej oferty, jeżeli zostało ono przesłane faksem lub drogą elektroniczną, lub</text:p>
      <text:p text:style-name="Standard">2)<text:tab/>w terminie 10 dni od dnia przesłania zawiadomienia o wyborze najkorzystniejszej oferty, jeżeli zostało ono przesłane pisemnie,</text:p>
      <text:p text:style-name="Standard">3)<text:tab/>w przypadku gdy, w postępowaniu złożona została tylko jedna oferta lub nie odrzucono żadnej oferty oraz nie wykluczono żadnego Wykonawcy, możliwe jest zawarcie umowy przed upływem ww. terminów.</text:p>
      <text:p text:style-name="Standard">8. O miejscu i terminie podpisania umowy Zamawiający powiadomi wybranego Wykonawcę.</text:p>
      <text:p text:style-name="Standard">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Standard"/>
      <text:p text:style-name="P3">XVI. Istotne dla stron postanowienia, które zostaną wprowadzone do treści zawieranej umowy</text:p>
      <text:p text:style-name="Standard">Postanowienia umowy zawarto w:</text:p>
      <text:p text:style-name="Standard">wzorze umowy, który stanowi <text:span text:style-name="T1">załącznik nr: 5</text:span></text:p>
      <text:p text:style-name="P3"/>
      <text:p text:style-name="P3">XVII. Pouczenie o środkach ochrony prawnej.</text:p>
      <text:p text:style-name="Standard">1.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Standard">2.Wobec ogłoszenia o zamówieniu oraz specyfikacji istotnych warunków zamówienia środki ochrony prawnej przysługują również organizacjom wpisanym na listę organizacji uprawnionych do wnoszenia środków ochrony prawnej prowadzoną przez Prezesa Urzędu Zamówień Publicznych.</text:p>
      <text:p text:style-name="Standard">3.W niniejszym postępowaniu odwołanie przysługuje wyłącznie wobec czynności:</text:p>
      <text:p text:style-name="Standard">1)<text:tab/>opisu sposobu dokonywania oceny spełniania warunków udziału w postępowaniu,</text:p>
      <text:p text:style-name="Standard">2)<text:tab/>wykluczenia odwołującego z postępowania o udzielenie zamówienia,</text:p>
      <text:p text:style-name="Standard">3)<text:tab/>odrzucenia oferty odwołującego</text:p>
      <text:p text:style-name="Standard">4.W pozostałych przypadkach odwołanie nie przysługuje w przypadku:.</text:p>
      <text:p text:style-name="Standard"><text:soft-page-break/>1) niezgodnej z przepisami ustawy czynności podjętej przez Zamawiającego w <text:s/>postępowaniu <text:s text:c="4"/>o udzielenie zamówienia, lub</text:p>
      <text:p text:style-name="Standard">2) zaniechania czynności, do której Zamawiający jest zobowiązany na podstawie ustawy, </text:p>
      <text:p text:style-name="Standard">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Standard">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Standard">6. Odwołanie wnosi się w terminie:</text:p>
      <text:p text:style-name="Standard">1) 5 dni od dnia przesłania informacji o czynności Zamawiającego stanowiącej podstawę jego wniesienia, jeżeli zostało ono przesłane faksem lub drogą elektroniczną, lub</text:p>
      <text:p text:style-name="Standard">2) 10 dni od dnia przesłania informacji o czynności Zamawiającego stanowiącej podstawę jego wniesienia, jeżeli zostało ono przesłane pisemnie,</text:p>
      <text:p text:style-name="Standard">7. Odwołanie wobec treści ogłoszenia o zamówieniu lub wobec postanowień specyfikacji istotnych warunków zamówienia, wnosi się w terminie 5 dni od dnia zamieszczenia ogłoszenia <text:s/>w Biuletynie Zamówień Publicznych lub specyfikacji istotnych warunków zamówienia na stronie internetowej Zamawiającego – www.bip.ztkzory.pl.</text:p>
      <text:p text:style-name="Standard">8. Odwołanie wobec czynności innych niż określone w pkt. 6, 7 wnosi się w terminie 5 dni od dnia, w którym powzięto lub przy zachowaniu należytej staranności można było powziąć wiadomość o okolicznościach stanowiących podstawę jego wniesienia.</text:p>
      <text:p text:style-name="Standard">9. Jeżeli Zamawiający mimo takiego obowiązku nie przesłał Wykonawcy zawiadomienia <text:s text:c="12"/>o wyborze oferty najkorzystniejszej odwołanie wnosi się nie później niż w terminie:</text:p>
      <text:p text:style-name="Standard">1) 15 dni od dnia zamieszczenia w Biuletynie Zamówień Publicznych ogłoszenia o udzieleniu zamówienia.</text:p>
      <text:p text:style-name="Standard">2) 1 miesiąca od dnia zawarcia umowy, jeżeli Zamawiający nie zamieścił w Biuletynie Zamówień Publicznych ogłoszenia o udzieleniu zamówienia.</text:p>
      <text:p text:style-name="Standard">10. Odwołanie wnosi się do Prezesa Krajowej Izby Odwoławczej w formie pisemnej albo elektronicznej opatrzonej bezpiecznym podpisem elektronicznym weryfikowanym za pomocą ważnego kwalifikowanego certyfikatu.</text:p>
      <text:p text:style-name="Standard">11. Odwołujący przesyła kopię odwołania Zamawiającemu przed upływem terminu do wniesienia odwołania w taki sposób, aby mógł on zapoznać się z jego treścią przed upływem tego terminu. Przesłanie kopii odwołania może nastąpić pisemnie, faksem lub drogą elektroniczną.</text:p>
      <text:p text:style-name="Standard">12. Brak przekazania zamawiającemu kopii odwołania, w sposób oraz w terminie określonym powyżej, stanowi jedną z przesłanek odrzucenia odwołania przez Krajową Izbę Odwoławczą.</text:p>
      <text:p text:style-name="Standard">13. W przypadku wniesienia odwołania wobec treści ogłoszenia o zamówieniu lub postanowień specyfikacji istotnych warunków zamówienia Zamawiający może przedłużyć termin składania ofert.</text:p>
      <text:p text:style-name="Standard">14. W przypadku wniesienia odwołania po upływie terminu składania ofert bieg terminu związania ofertą ulega zawieszeniu do czasu ogłoszenia przez Krajową Izbę Odwoławczą orzeczenia.</text:p>
      <text:p text:style-name="Standard">15. Kopię odwołania Zamawiający: </text:p>
      <text:p text:style-name="Standard">1) przekaże niezwłocznie innym Wykonawcom uczestniczącym w postępowaniu o udzielenie zamówienia, </text:p>
      <text:p text:style-name="Standard">2) zamieści również na stronie internetowej – www.bip.ztkzory.pl, jeżeli odwołanie dotyczy treści ogłoszenia o zamówieniu lub postanowień specyfikacji istotnych warunków zamówienia, wzywając Wykonawców do przystąpienia do postępowania odwoławczego.</text:p>
      <text:p text:style-name="Standard"><text:soft-page-break/>16. Przystąpienie do postępowania odwoławczego Wykonawca wnosi w terminie 3 dni od dnia otrzymania kopii odwołania, wskazując stronę, do której przystępuje, i interes w uzyskaniu rozstrzygnięcia na korzyść strony, do której przystępuje. </text:p>
      <text:p text:style-name="Standard">17. 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Standard">18. Odwołanie podlegać będzie rozpoznaniu przez Krajową Izbę Odwoławczą, jeżeli nie zawiera braków formalnych oraz uiszczono wpis od odwołania.</text:p>
      <text:p text:style-name="Standard">19. Na orzeczenie Krajowej Izby Odwoławczej stronom oraz uczestnikom postępowania odwoławczego przysługuje skarga do Sądu.</text:p>
      <text:p text:style-name="Standard">20. Pozostałe informacje dotyczące środków ochrony prawnej znajdują się w Dziale VI Prawa zamówień publicznych „Środki ochrony prawnej", art. od 179 do 198g.</text:p>
      <text:p text:style-name="P3"/>
      <text:p text:style-name="P3">XVIII. Postanowienia końcowe</text:p>
      <text:p text:style-name="P3"/>
      <text:p text:style-name="Standard">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Standard">2. Udostępnienie dokumentów odbywać się będzie wg poniższych zasad:</text:p>
      <text:p text:style-name="Standard">- Zamawiający udostępnia wskazane dokumenty po złożeniu pisemnego wniosku</text:p>
      <text:p text:style-name="Standard">- Zamawiający wyznacza termin, miejsce oraz zakres udostępnianych dokumentów </text:p>
      <text:p text:style-name="Standard">- udostępnienie dokumentów odbywać się będzie w obecności pracownika Zamawiającego</text:p>
      <text:p text:style-name="Standard">- Wykonawca nie może samodzielnie kopiować lub utrwalać treści złożonych ofert, za pomocą urządzeń lub środków technicznych służących do utrwalania obrazu</text:p>
      <text:p text:style-name="Standard">- udostępnienie może mieć miejsce w siedzibie Zamawiającego oraz w czasie godzin jego pracy - urzędowania</text:p>
      <text:p text:style-name="Standard">3.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 </text:p>
      <text:p text:style-name="Standard">4. Kopiowanie dokumentów w związku z ich udostępnieniem Wykonawcy Zmawiający wykonuje odpłatnie (cena 1 zł. netto <text:s/>za 1 stronę).</text:p>
      <text:p text:style-name="Standard">5. W sprawach nieuregulowanych zastosowanie mają przepisy ustawy Prawo zamówień publicznych, oraz Kodeks Cywilny.</text:p>
      <text:p text:style-name="Standard"><text:s/>6. Zamawiający nie przewiduje zwrotu kosztów udziału w postępowaniu.</text:p>
      <text:p text:style-name="Standard"><text:s/></text:p>
      <text:p text:style-name="P3">XIX. Załączniki</text:p>
      <text:p text:style-name="Standard">Załączniki składające się na integralną cześć specyfikacji:</text:p>
      <text:p text:style-name="Standard">- formularz ofertowy – zał nr1</text:p>
      <text:p text:style-name="Standard">- oświadczenia – zał. nr. 2,3,4 i 6</text:p>
      <text:p text:style-name="Standard">- wzór umowy <text:s/>- zał. nr.5</text:p>
      <text:p text:style-name="Standard"><text:s text:c="80"/>ZATWIERDZAM </text:p>
      <text:p text:style-name="Standard"/>
      <text:p text:style-name="Standard"><text:s text:c="82"/>Prezes Zarządu</text:p>
      <text:p text:style-name="Standard"><text:s text:c="80"/>Jolanta Pasierb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953cm" fo:margin-right="0cm" fo:margin-top="0cm" fo:margin-bottom="0cm" fo:text-indent="0cm" style:auto-text-indent="false"/>
      <style:text-properties style:font-name="Bookman Old Style" style:font-name-complex="Bookman Old Style" style:font-size-complex="10pt"/>
    </style:style>
    <style:style style:name="Bez_20_odstępów" style:display-name="Bez odstępów" style:family="paragraph">
      <style:paragraph-properties fo:orphans="2" fo:widows="2"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Normalny_20__28_Web_29_" style:display-name="Normalny (Web)" style:family="paragraph" style:parent-style-name="Standard">
      <style:paragraph-properties fo:margin-top="0.494cm" fo:margin-bottom="0.494cm" fo:hyphenation-ladder-count="no-limit"/>
      <style:text-properties style:font-name-complex="Calibri"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fo:line-height="115%" fo:hyphenation-ladder-count="no-limit"/>
      <style:text-properties style:font-name="Calibri" fo:font-size="8pt" style:font-size-asian="8pt" style:font-name-complex="Calibri" style:font-size-complex="8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66" fo:font-weight="bold" style:font-weight-asian="bold" style:font-name-complex="Times New Roman"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tyle="normal" fo:font-weight="normal" style:font-style-asian="normal" style:font-weight-asian="normal" style:font-name-complex="Times New Roman"/>
    </style:style>
    <style:style style:name="WW8Num4z0" style:family="text">
      <style:text-properties fo:color="#000000" fo:font-weight="bold" style:font-weight-asian="bold" style:font-name-complex="Times New Roman" style:font-style-complex="italic" style:font-weight-complex="bold"/>
    </style:style>
    <style:style style:name="WW8Num4z1" style:family="text">
      <style:text-properties fo:color="#ff3366"/>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ArialMT"/>
    </style:style>
    <style:style style:name="WW8Num6z0" style:family="text">
      <style:text-properties fo:color="#000000" style:font-name="Symbol" style:font-name-complex="OpenSymbol"/>
    </style:style>
    <style:style style:name="WW8Num7z0" style:family="text">
      <style:text-properties fo:color="#000000" style:font-name="Times New Roman" fo:font-size="12pt" style:font-size-asian="12pt" style:font-name-complex="Times New Roman" style:font-size-complex="12pt"/>
    </style:style>
    <style:style style:name="WW8Num8z0" style:family="text">
      <style:text-properties fo:color="#ff3366" fo:font-weight="bold" style:font-weight-asian="bold" style:font-weight-complex="bold"/>
    </style:style>
    <style:style style:name="WW8Num9z0" style:family="text"/>
    <style:style style:name="WW8Num9z1" style:family="text">
      <style:text-properties style:font-name="Symbol" style:font-name-comple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Symbol" style:font-name-asian="ArialMT" style:font-name-complex="Symbol" style:font-style-complex="italic"/>
    </style:style>
    <style:style style:name="WW8Num12z0" style:family="text">
      <style:text-properties fo:font-weight="bold" style:font-weight-asian="bold"/>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4z0" style:family="text"/>
    <style:style style:name="WW8Num15z0" style:family="text">
      <style:text-properties fo:font-weight="normal" style:font-weight-asian="normal" style:font-weight-complex="normal"/>
    </style:style>
    <style:style style:name="WW8Num16z0" style:family="text">
      <style:text-properties style:font-name="Symbol" style:font-name-complex="Symbol"/>
    </style:style>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Courier New" fo:font-weight="bold" style:font-weight-asian="bold"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sian="ArialM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ArialM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font-weight="bold" style:font-weight-asian="bold"/>
    </style:style>
    <style:style style:name="WW8Num37z2" style:family="text">
      <style:text-properties style:font-name="Symbol" style:font-name-complex="Symbo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025cm" fo:text-indent="-0.499cm" fo:margin-left="1.13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944cm" fo:text-indent="-0.318cm" fo:margin-left="3.9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754cm" fo:text-indent="-0.318cm" fo:margin-left="7.7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text:style-name="WW8Num4z2" style:num-suffix="." style:num-format="I" text:start-value="6">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249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99cm" fo:margin-bottom="2.219cm" fo:margin-left="2.49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x="18.625cm" svg:y="0.002cm" svg:width="0.423cm" svg:height="0.485cm" draw:z-index="2"><draw:text-box><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mer sprawy: ZP- 7/2010</dc:title>
    <meta:initial-creator>Agata</meta:initial-creator>
    <meta:creation-date>2010-08-13T09:50:00</meta:creation-date>
    <dc:date>2014-02-27T11:19:12.06</dc:date>
    <meta:print-date>2014-02-27T11:17:14.29</meta:print-date>
    <meta:editing-cycles>84</meta:editing-cycles>
    <meta:editing-duration>PT49H54M36S</meta:editing-duration>
    <meta:generator>OpenOfficePL_Home/2009$Win32 OpenOffice.org_project/300m9$Build-9358</meta:generator>
    <meta:document-statistic meta:table-count="0" meta:image-count="0" meta:object-count="0" meta:page-count="20" meta:paragraph-count="406" meta:word-count="7224" meta:character-count="55378"/>
    <meta:user-defined meta:name="Informacja 1"/>
    <meta:user-defined meta:name="Informacja 2"/>
    <meta:user-defined meta:name="Informacja 3"/>
    <meta:user-defined meta:name="Informacja 4"/>
  </office:meta>
</office:document-meta>
</file>