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utigerCE-BoldCn CE" svg:font-family="'FrutigerCE-BoldCn CE', 'Times New Roman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848cm" fo:margin-left="-0.208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2.378cm"/>
    </style:style>
    <style:style style:name="Tabela1.D" style:family="table-column">
      <style:table-column-properties style:column-width="2.708cm"/>
    </style:style>
    <style:style style:name="Tabela1.F" style:family="table-column">
      <style:table-column-properties style:column-width="2.743cm"/>
    </style:style>
    <style:style style:name="Tabela1.1" style:family="table-row">
      <style:table-row-properties style:min-row-height="1.50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0.898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normal"/>
    </style:style>
    <style:style style:name="T8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 <text:s text:c="34"/>Załącznik nr 1<text:tab/></text:p>
      <text:p text:style-name="P2"><text:s text:c="34"/></text:p>
      <text:p text:style-name="P10">FORMULARZ OFERTOWY WYKONAWCY</text:p>
      <text:p text:style-name="P2"><text:s text:c="19"/><text:tab/><text:tab/> <text:s text:c="3"/>W TRYBIE PRZETARGU NIEOGRANICZONEGO</text:p>
      <text:p text:style-name="P2"><text:s/><text:tab/><text:tab/>O WARTOŚCI SZACUNKOWEJ PONIŻEJ PROGÓW USTALONYCH <text:s text:c="10"/></text:p>
      <text:p text:style-name="P3">art. 11 ust. 8</text:p>
      <text:p text:style-name="P3"/>
      <text:p text:style-name="P3">Dane dotyczące oferenta</text:p>
      <text:p text:style-name="P3"/>
      <text:p text:style-name="Standard">Nazwa....................................................................................................................</text:p>
      <text:p text:style-name="Standard"/>
      <text:p text:style-name="Standard">Siedziba.................................................................................................................</text:p>
      <text:p text:style-name="Standard"/>
      <text:p text:style-name="P7">Strona internetowa : ……………………………………………………………..</text:p>
      <text:p text:style-name="P7"/>
      <text:p text:style-name="P7">Adres poczty elektronicznej – email: ……………………………………………</text:p>
      <text:p text:style-name="P7"/>
      <text:p text:style-name="P7">Nr telefonu/faks......................................................................................................</text:p>
      <text:p text:style-name="P7"/>
      <text:p text:style-name="P7">Nr NIP......................................................................................................................</text:p>
      <text:p text:style-name="P7"/>
      <text:p text:style-name="P7">Nr REGON...............................................................................................................</text:p>
      <text:p text:style-name="P7"/>
      <text:p text:style-name="P4">Dane dotyczące zamawiającego</text:p>
      <text:p text:style-name="P7"/>
      <text:p text:style-name="P7"><text:s text:c="3"/><text:tab/><text:tab/>Zakłady Techniki Komunalnej Sp. z o.o. ul. Okrężna 5 <text:s/>44-240 <text:s/>Żory</text:p>
      <text:p text:style-name="P7"><text:s/><text:tab/></text:p>
      <text:p text:style-name="P7"><text:s text:c="2"/><text:tab/></text:p>
      <text:p text:style-name="P7"/>
      <text:p text:style-name="P4">Zobowiązania wykonawcy</text:p>
      <text:p text:style-name="Standard">Nawiązując do ogłoszenia o przetargu nieograniczonym, opublikowanym w Biuletynie zamówień Publicznych nr ….................. <text:s/>z dnia ….........................<text:span text:style-name="T1"> </text:span><text:s/>oferujemy wykonanie zamówienia <text:span text:style-name="T6">„Zakup zbiornika dwupłaszczowego do magazynowania oleju napędowego <text:s/>o pojemności 5000 l który spełnia warunki określone w rozporządzeniu Ministra Gospodarki z dnia 18.09.2001r. ( Dz.U. nr 113, poz.1211) z późn. zm, przekazanie do używania systemu do bezobsługowego poboru oleju napędowego, zarządzania <text:s/>kierowcami i operatorami, eksploatacją maszyn i środków transportu wraz <text:s text:c="26"/>z urządzeniami (GPS) oraz dostawę oleju napędowego.”</text:span></text:p>
      <text:p text:style-name="P8"><text:s/></text:p>
      <text:p text:style-name="P8"/>
      <text:p text:style-name="Standard">Cena netto producenta 1 000 litrów tj. (1m<text:span text:style-name="T3">3</text:span>) oleju napędowego ogłoszona na stronie internetowej producenta<text:span text:style-name="T8"> </text:span><text:a xlink:type="simple" xlink:href="http://www.orlen.pl/"><text:span text:style-name="Internet_20_link"><text:span text:style-name="T8">www.orlen.pl</text:span></text:span></text:a> <text:s text:c="2"/>aktualna na dzień 10.03.2014 r.</text:p>
      <text:p text:style-name="Standard">wynosiła:..............................................<text:span text:style-name="T1"> zł/ 1.000 l <text:s/>(1m</text:span><text:span text:style-name="T4">3</text:span><text:span text:style-name="T1"> )</text:span></text:p>
      <text:p text:style-name="P4"/>
      <text:p text:style-name="P4"/>
      <text:p text:style-name="P4">1. Cena łączna naszej oferty, za całość zamówienia wynosi:</text:p>
      <text:p text:style-name="P4"/>
      <text:p text:style-name="P7">cena oferty netto..........................................................................................................zł </text:p>
      <text:p text:style-name="P7"/>
      <text:p text:style-name="P7">(słownie: ...........................................................................................................złotych)</text:p>
      <text:p text:style-name="P7"/>
      <text:p text:style-name="P7"><text:soft-page-break/>stawka podatku VAT – 23 %</text:p>
      <text:p text:style-name="P7"/>
      <text:p text:style-name="P7">kwota podatku VAT....................................................................................................zł</text:p>
      <text:p text:style-name="P7"/>
      <text:p text:style-name="P7"><text:span text:style-name="T2">cena oferty brutto.....................................................................................................</text:span>zł</text:p>
      <text:p text:style-name="P7"/>
      <text:p text:style-name="P7">(słownie: ..........................................................................................................złotych)</text:p>
      <text:p text:style-name="P7"/>
      <text:p text:style-name="P4"/>
      <text:p text:style-name="P4">2. Cena jednostkowa 1 litra <text:s/>oleju napędowego netto .......................................... zł</text:p>
      <text:p text:style-name="Standard"/>
      <text:p text:style-name="Standard"><text:s/>marża ( stała)+/- <text:s text:c="12"/>.............................................................................................zł</text:p>
      <text:p text:style-name="Standard"/>
      <text:p text:style-name="Standard">Cena jednostkowa 1 litra oleju napędowego netto z uwzględnieniem marży +/- <text:s text:c="4"/>...zł</text:p>
      <text:p text:style-name="Standard"/>
      <text:p text:style-name="Standard">stawka podatku VAT <text:s/>- <text:s/>23 %</text:p>
      <text:p text:style-name="Standard"/>
      <text:p text:style-name="Standard">kwota podatku VAT <text:s text:c="3"/>............................................................................................ …..zł</text:p>
      <text:p text:style-name="Standard"/>
      <text:p text:style-name="Standard">Cena jednostkowa 1 litra <text:s/>oleju napędowego brutto .....................................................zł</text:p>
      <text:p text:style-name="Standard"/>
      <text:p text:style-name="P7"><text:s/>( słownie : .............................................................................................................. złotych)</text:p>
      <text:p text:style-name="P7"/>
      <text:p text:style-name="P7"/>
      <text:p text:style-name="P7"/>
      <text:p text:style-name="P4">3. Cena a poszczególne elementy zamówienia wynosi: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elementu zamówieni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 netto/brutto</text:p>
          </table:table-cell>
          <table:table-cell table:style-name="Tabela1.A1" office:value-type="string">
            <text:p text:style-name="P5">Cena ogólna netto/brutto</text:p>
          </table:table-cell>
          <table:table-cell table:style-name="Tabela1.F1" office:value-type="string">
            <text:p text:style-name="P5">Termin wykonani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Zbiornik dwupłaszczowy 5000 l.</text:p>
          </table:table-cell>
          <table:table-cell table:style-name="Tabela1.A2" office:value-type="string">
            <text:p text:style-name="P6"/>
            <text:p text:style-name="P5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2.</text:p>
            <text:p text:style-name="P5"/>
          </table:table-cell>
          <table:table-cell table:style-name="Tabela1.A1" office:value-type="string">
            <text:p text:style-name="P5">Olej napędowy</text:p>
          </table:table-cell>
          <table:table-cell table:style-name="Tabela1.A1" office:value-type="string">
            <text:p text:style-name="P5">144.000 l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Opłata jednorazowa (aktywacyjna)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5">Opłata miesięczna (abonament)</text:p>
          </table:table-cell>
          <table:table-cell table:style-name="Tabela1.A1" office:value-type="string">
            <text:p text:style-name="P5">12 m-c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6">
          <table:table-cell table:style-name="Tabela1.A1" table:number-columns-spanned="3" office:value-type="string">
            <text:p text:style-name="P5"><text:span text:style-name="T2">5. </text:span><text:s text:c="38"/><text:span text:style-name="T2">RAZEM</text:span></text:p>
            <text:p text:style-name="P5"/>
          </table:table-cell>
          <table:covered-table-cell/>
          <table:covered-table-cell/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5">X</text:p>
          </table:table-cell>
        </table:table-row>
      </table:table>
      <text:p text:style-name="P7"><text:span text:style-name="T6">Ogólna wartość brutto z kol. 5 tabeli stanowi sumę wartości brutto z wiersza 1, 2,3 i 4 stanowi</text:span><text:span text:style-name="T5"> </text:span><text:span text:style-name="T6">cenę oferty</text:span><text:span text:style-name="T7"> ….............zł </text:span></text:p>
      <text:p text:style-name="P9">Słownie; brutto.........................................................................zł</text:p>
      <text:p text:style-name="P9"/>
      <text:p text:style-name="P7">Oświadczam, że:</text:p>
      <text:p text:style-name="P7"/>
      <text:list xml:id="list30579342" text:style-name="WW8Num2">
        <text:list-item>
          <text:p text:style-name="P13">Wykonam zamówienie publiczne w terminie do dnia: ….....................................r. </text:p>
        </text:list-item>
        <text:list-item>
          <text:p text:style-name="P13">Akceptuję termin płatności: …... <text:s/>dni </text:p>
        </text:list-item>
        <text:list-item>
          <text:p text:style-name="P13"><text:soft-page-break/>Okres gwarancji (wyrażony w liczbie miesięcy): …...</text:p>
        </text:list-item>
        <text:list-item>
          <text:p text:style-name="P13">Reklamacje będą załatwiane w terminie: <text:s/>…....... <text:s/>dni </text:p>
        </text:list-item>
      </text:list>
      <text:p text:style-name="P7">- sposób zgłaszania problemów w przypadku uzasadnionych reklamacji: na piśmie przesłane <text:s/>fax-em, e-mailem, pocztą za potwierdzeniem otrzymania dokumentu.</text:p>
      <text:p text:style-name="P11">- załatwienie wykonania reklamacji: <text:s text:c="2"/>w ciągu 14 dni od dnia zgłoszenia</text:p>
      <text:p text:style-name="P11"/>
      <text:p text:style-name="P11">Oświadczenie dotyczące postanowień specyfikacji istotnych warunków zamówienia.</text:p>
      <text:p text:style-name="P11"/>
      <text:p text:style-name="P11">1. Oświadczam, że zapoznałem się ze specyfikacją istotnych warunków zamówienia, nie wnoszę żadnych zastrzeżeń oraz uzyskałem niezbędne informacje do przygotowania oferty.</text:p>
      <text:p text:style-name="P11">2. Oświadczam, że uważam się za związanego ofertą przez czas wskazany <text:s text:c="18"/>w specyfikacji istotnych warunków zamówienia. </text:p>
      <text:p text:style-name="P11">3. Oświadczam, że załączone do specyfikacji istotnych warunków zamówienia postanowienia umowy / wzór umowy zostały przeze mnie zaakceptowane bez zastrzeżeń <text:s text:c="2"/>i zobowiązuję się w przypadku wyboru mojej oferty do zawarcia umowy w miejscu <text:s text:c="11"/>i terminie wyznaczonym przez zamawiającego.</text:p>
      <text:p text:style-name="P11">4. Oferowany przez nas przedmiot zamówienia spełnia wymagania określone <text:s text:c="13"/>w specyfikacji istotnych warunków zamówienia</text:p>
      <text:p text:style-name="P11">5. Zobowiązujemy się do wykonania zamówienia w terminie oraz w sposób zgodny <text:s text:c="4"/>z warunkami / wymaganiami organizacyjnymi określonymi w specyfikacji istotnych warunków zamówienia oraz załącznikach do niej.</text:p>
      <text:p text:style-name="P11"/>
      <text:p text:style-name="P11">Dokumenty</text:p>
      <text:p text:style-name="P11"/>
      <text:p text:style-name="P11">Na potwierdzenie spełnienia wymagań do oferty załączam: </text:p>
      <text:p text:style-name="P11">.......... .......... .......... .......... .......... .......... .......... .......... ..........</text:p>
      <text:p text:style-name="P11">.......... .......... .......... .......... .......... .......... .......... .......... .......... </text:p>
      <text:p text:style-name="P11">.......... .......... .......... .......... .......... .......... .......... .......... .......... </text:p>
      <text:p text:style-name="P11">.......... .......... .......... .......... .......... .......... .......... .......... .......... </text:p>
      <text:p text:style-name="P11">.......... .......... .......... .......... .......... .......... .......... .......... .......... </text:p>
      <text:p text:style-name="P11"/>
      <text:p text:style-name="P11">…………………………………………………………………</text:p>
      <text:p text:style-name="P11"/>
      <text:p text:style-name="P11">Inne informacje wykonawcy: </text:p>
      <text:p text:style-name="P11">.......... .......... .......... .......... .......... .......... .......... .......... ..........</text:p>
      <text:p text:style-name="P11">.......... .......... .......... .......... .......... .......... .......... .......... .......... </text:p>
      <text:p text:style-name="P11">.......... .......... .......... .......... .......... .......... .......... .......... .......... </text:p>
      <text:p text:style-name="P11"/>
      <text:p text:style-name="P11"/>
      <text:p text:style-name="P11">Informacje na temat podwykonawców</text:p>
      <text:p text:style-name="P11">.......... .......... .......... .......... .......... .......... .......... .......... ..........</text:p>
      <text:p text:style-name="P11">.......... .......... .......... .......... .......... .......... .......... .......... .......... </text:p>
      <text:p text:style-name="P11">.......... .......... .......... .......... .......... .......... .......... .......... .......... </text:p>
      <text:p text:style-name="P11"/>
      <text:p text:style-name="P11"/>
      <text:p text:style-name="P11"/>
      <text:p text:style-name="P11"/>
      <text:p text:style-name="P11"><text:s text:c="57"/>.................................................................................</text:p>
      <text:p text:style-name="P11"><text:s text:c="62"/>(data, pieczątka i czytelny podpis wykonawcy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utigerCE-BoldCn CE" svg:font-family="'FrutigerCE-BoldCn CE', 'Times New Roman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 style:text-autospace="none"/>
      <style:text-properties style:font-name="FrutigerCE-BoldCn CE" fo:font-size="10pt" fo:font-weight="bold" style:font-size-asian="10pt" style:font-weight-asian="bold" style:font-name-complex="FrutigerCE-BoldCn CE" style:font-size-complex="9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8" style:display-name=" Znak Znak8" style:family="text" style:parent-style-name="Domyślna_20_czcionka_20_akapitu">
      <style:text-properties style:font-name="FrutigerCE-BoldCn CE" fo:language="pl" fo:country="PL" fo:font-weight="bold" style:font-weight-asian="bold" style:font-name-complex="FrutigerCE-BoldCn CE" style:font-size-complex="9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1</dc:title>
    <meta:initial-creator>Agata</meta:initial-creator>
    <meta:creation-date>2012-11-26T10:49:00</meta:creation-date>
    <dc:date>2014-02-27T10:50:14.89</dc:date>
    <meta:print-date>2014-01-10T11:05:31.14</meta:print-date>
    <meta:editing-cycles>37</meta:editing-cycles>
    <meta:editing-duration>PT04H51M16S</meta:editing-duration>
    <meta:generator>OpenOfficePL_Home/2009$Win32 OpenOffice.org_project/300m9$Build-9358</meta:generator>
    <meta:document-statistic meta:table-count="1" meta:image-count="0" meta:object-count="0" meta:page-count="3" meta:paragraph-count="93" meta:word-count="624" meta:character-count="6878"/>
    <meta:user-defined meta:name="Informacja 1"/>
    <meta:user-defined meta:name="Informacja 2"/>
    <meta:user-defined meta:name="Informacja 3"/>
    <meta:user-defined meta:name="Informacja 4"/>
  </office:meta>
</office:document-meta>
</file>