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OpenSymbol" svg:font-family="OpenSymbol, 'Arial Unicode MS'" style:font-pitch="variable"/>
    <style:font-face style:name="StarSymbol" svg:font-family="Star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No_20_Spacing">
      <style:text-properties fo:font-size="10pt" style:font-size-asian="10pt" style:font-size-complex="10pt"/>
    </style:style>
    <style:style style:name="P5" style:family="paragraph" style:parent-style-name="No_20_Spacing"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Nazwa i adres wykonawcy:<text:tab/><text:tab/><text:tab/><text:tab/><text:tab/><text:tab/>Załącznik Nr 2</text:p>
      <text:p text:style-name="Standard"/>
      <text:p text:style-name="Standard">…………………………………………………………………………………………………………………………………………………………….</text:p>
      <text:p text:style-name="Standard"><text:span text:style-name="T7">Przedmiot zamówienia: d</text:span><text:span text:style-name="T6">ostawa oleju napędowego do zbiornika dwupłaszczowego <text:s text:c="14"/>o pojemności 5000 l będącego własnością Zamawiającego znajdującego się na terenie bazy ZTK sp z o.o. <text:s/>Żor</text:span><text:span text:style-name="T5">y </text:span><text:span text:style-name="T6">ul. Okrężna 5</text:span></text:p>
      <text:p text:style-name="P2">O Ś W I A D C Z E N I E </text:p>
      <text:p text:style-name="P1"/>
      <text:p text:style-name="Standard"><text:span text:style-name="T2">Jako pełnomocny przedstawiciel reprezentowanej przeze mnie firmy oświadczam/my, że </text:span><text:span text:style-name="T1">nie podlegam/my wykluczeniu </text:span><text:span text:style-name="T2">z niniejszego postępowania na podstawie przesłanek określonych w art. 24 ust. 1 obecnie obowiązującej ustawy z dnia 29 stycznia 2004 r. Prawo zamówień publicznych</text:span></text:p>
      <text:p text:style-name="P3"/>
      <text:p text:style-name="P3"/>
      <text:p text:style-name="No_20_Spacing">…………………………, dnia …………….<text:tab/><text:tab/><text:tab/><text:tab/>…………………………………………………….</text:p>
      <text:p text:style-name="No_20_Spacing"><text:tab/><text:tab/><text:tab/><text:tab/><text:tab/><text:tab/><text:tab/><text:tab/><text:span text:style-name="T3">(pieczątka i podpis osoby uprawnionej</text:span></text:p>
      <text:p text:style-name="P4"><text:tab/><text:tab/><text:tab/><text:tab/><text:tab/><text:tab/><text:tab/><text:tab/>do reprezentowania wykonawcy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5">INFORMACJA</text:p>
      <text:p text:style-name="No_20_Spacing">Niniejsze oświadczenie składa:</text:p>
      <text:p text:style-name="No_20_Spacing">- <text:span text:style-name="T3">każdy z Wykonawców wspólnie ubiegających się o udzielenie zamówienia,</text:span></text:p>
      <text:p text:style-name="P4">- podmiot y na zasobach których Wykonawca polega na zasadach określonych w ar. 26 ust. 2b ustawy pzp, wykazując spełnianie warunków <text:s/>udziału w postępowaniu, jeżeli podmioty te będą brały udział <text:s/>w realizacji części zamówienia</text:p>
      <text:p text:style-name="P4">- każdy wspólnik spółki cywilnej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OpenSymbol" svg:font-family="OpenSymbol, 'Arial Unicode MS'" style:font-pitch="variable"/>
    <style:font-face style:name="StarSymbol" svg:font-family="Star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_20_Spacing" style:display-name="No Spacing" style:family="paragraph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WW8Num1">
      <style:paragraph-properties fo:margin-left="0.635cm" fo:margin-right="0cm" fo:text-indent="0cm" style:auto-text-indent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0.95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2" style:display-name="ListLabel 2" style:family="text">
      <style:text-properties style:font-name-asian="StarSymbol" style:font-family-asian="StarSymbol, 'Arial Unicode MS'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2z2" style:family="text">
      <style:text-properties fo:color="#3366ff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uta</meta:initial-creator>
    <meta:editing-cycles>3</meta:editing-cycles>
    <meta:print-date>2013-09-06T07:26:00</meta:print-date>
    <meta:creation-date>2013-09-06T06:54:00</meta:creation-date>
    <dc:date>2015-02-23T10:03:25.156000000</dc:date>
    <meta:editing-duration>PT1M23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3" meta:word-count="149" meta:character-count="1109" meta:non-whitespace-character-count="931"/>
    <meta:template xlink:type="simple" xlink:actuate="onRequest" xlink:title="Normal" xlink:href=""/>
  </office:meta>
</office:document-meta>
</file>