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c60bb" officeooo:paragraph-rsid="000c60bb" style:font-size-asian="15pt" style:font-size-complex="15pt"/>
    </style:style>
    <style:style style:name="P2" style:family="paragraph" style:parent-style-name="Standard">
      <style:text-properties style:font-name="Times New Roman" fo:font-size="15pt" officeooo:rsid="000c60bb" officeooo:paragraph-rsid="000c60bb" style:font-size-asian="15pt" style:font-size-complex="15pt"/>
    </style:style>
    <style:style style:name="P3" style:family="paragraph" style:parent-style-name="Standard">
      <style:text-properties style:font-name="Times New Roman" fo:font-size="12pt" officeooo:rsid="000c60bb" officeooo:paragraph-rsid="000c60bb" style:font-size-asian="12pt" style:font-size-complex="12pt"/>
    </style:style>
    <style:style style:name="P4" style:family="paragraph" style:parent-style-name="Standard">
      <style:text-properties style:font-name="Times New Roman" fo:font-size="12pt" officeooo:rsid="000c60bb" officeooo:paragraph-rsid="00118e54" style:font-size-asian="12pt" style:font-size-complex="12pt"/>
    </style:style>
    <style:style style:name="P5" style:family="paragraph" style:parent-style-name="Standard">
      <style:text-properties style:font-name="Times New Roman" fo:font-size="12pt" officeooo:rsid="000cac57" officeooo:paragraph-rsid="00118e54" style:font-size-asian="12pt" style:font-size-complex="12pt"/>
    </style:style>
    <style:style style:name="P6" style:family="paragraph" style:parent-style-name="Standard">
      <style:text-properties fo:font-size="12pt" officeooo:rsid="000c60bb" officeooo:paragraph-rsid="000c60bb" style:font-size-asian="12pt" style:font-size-complex="12pt"/>
    </style:style>
    <style:style style:name="T1" style:family="text">
      <style:text-properties officeooo:rsid="000cac57"/>
    </style:style>
    <style:style style:name="T2" style:family="text">
      <style:text-properties style:font-name="Times New Roman"/>
    </style:style>
    <style:style style:name="T3" style:family="text">
      <style:text-properties officeooo:rsid="000d4274"/>
    </style:style>
    <style:style style:name="T4" style:family="text">
      <style:text-properties officeooo:rsid="000fe8c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2"/>Zał nr 6</text:p>
      <text:p text:style-name="P1"/>
      <text:p text:style-name="P1"/>
      <text:p text:style-name="P1"/>
      <text:p text:style-name="P1">Nazwa i adres wykonawcy:</text:p>
      <text:p text:style-name="P1">….......................................</text:p>
      <text:p text:style-name="P1"/>
      <text:p text:style-name="P6"><text:span text:style-name="T5">Przedmiot zamówienia: d</text:span><text:span text:style-name="T6">ostawa oleju napędowego do zbiornika dwupłaszczowego <text:s text:c="2"/>o pojemności 5000 l będącego własnością Zamawiającego znajdującego się na terenie bazy ZTK sp z o.o. <text:s/>Żory ul. Okrężna 5</text:span></text:p>
      <text:p text:style-name="P6"/>
      <text:p text:style-name="P1"><text:s text:c="47"/><text:span text:style-name="T2"><text:s text:c="5"/>Oświadczenie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/>Oświadczam , że <text:span text:style-name="T4">przychód ze sprzedaży paliw wyniósł <text:s/>:</text:span></text:p>
      <text:p text:style-name="P3">- <text:span text:style-name="T1">za rok 2012 ….............................zł....co stanowi .....% z <text:s/>przychodów netto ze sprzedaży towarów <text:s text:c="16"/>i materiałów <text:s/>zgodnie z załączonym <text:s/>„Rachunkiem zysków i strat za 2012 r”</text:span></text:p>
      <text:p text:style-name="P3"/>
      <text:p text:style-name="P4">- <text:span text:style-name="T1">za rok 2013 <text:s/>................................zł....co stanowi …..% z przychodów netto ze sprzedaży towarów</text:span></text:p>
      <text:p text:style-name="P5"><text:s text:c="2"/>i materiałów <text:s/>zgodnie załączonym „ Rachunkiem zysków i strat za 2013 r”</text:p>
      <text:p text:style-name="P4"/>
      <text:p text:style-name="P4">- <text:span text:style-name="T1">za rok 2014 …............................zł....co stanowi …..% z przychodów netto ze sprzedaży towarów</text:span></text:p>
      <text:p text:style-name="P5"><text:s text:c="2"/>i materiałów <text:s/>zgodnie załączonym „ Rachunkiem zysków i strat za 2014 r”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, <text:span text:style-name="T1">dnia …............ <text:s text:c="34"/>….............................................</text:span></text:p>
      <text:p text:style-name="P3"><text:s text:c="77"/><text:span text:style-name="T1">podpis i pieczątka osoby uprawnionej</text:span></text:p>
      <text:p text:style-name="P3"><text:s text:c="78"/><text:span text:style-name="T3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1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StarSymbol" style:font-family-asian="StarSymbol, 'Arial Unicode MS'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2z2" style:family="text">
      <style:text-properties fo:color="#3366ff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3:15:25.625000000</meta:creation-date>
    <meta:print-date>2015-02-20T08:07:32.218000000</meta:print-date>
    <dc:date>2015-02-23T10:02:43.718000000</dc:date>
    <meta:editing-duration>PT8M20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4" meta:word-count="133" meta:character-count="1374" meta:non-whitespace-character-count="891"/>
  </office:meta>
</office:document-meta>
</file>