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670af" officeooo:paragraph-rsid="001670af"/>
    </style:style>
    <style:style style:name="P6" style:family="paragraph" style:parent-style-name="Heading_20_1">
      <style:text-properties style:font-name="Times New Roman"/>
    </style:style>
    <style:style style:name="P7" style:family="paragraph" style:parent-style-name="Heading_20_2"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  <style:text-properties style:font-name="Times New Roman" officeooo:rsid="0013aed5" officeooo:paragraph-rsid="0013aed5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11fb95" style:font-weight-asian="normal"/>
    </style:style>
    <style:style style:name="T3" style:family="text">
      <style:text-properties officeooo:rsid="0011fb95"/>
    </style:style>
    <style:style style:name="T4" style:family="text">
      <style:text-properties fo:color="#000000" fo:font-size="12pt" fo:font-weight="bold" style:font-size-asian="12pt" style:font-weight-asian="bold"/>
    </style:style>
    <style:style style:name="T5" style:family="text">
      <style:text-properties fo:color="#000000" fo:font-size="12pt" fo:font-weight="normal" officeooo:rsid="0013aed5" style:font-size-asian="12pt" style:font-weight-asian="normal" style:font-weight-complex="normal"/>
    </style:style>
    <style:style style:name="T6" style:family="text">
      <style:text-properties fo:color="#000000" fo:font-size="12pt" fo:font-weight="normal" officeooo:rsid="001597ca" style:font-size-asian="12pt" style:font-weight-asian="normal" style:font-weight-complex="normal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officeooo:rsid="0013aed5"/>
    </style:style>
    <style:style style:name="T9" style:family="text">
      <style:text-properties officeooo:rsid="001597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h text:style-name="P6" text:outline-level="1"><text:span text:style-name="T1">ZP/</text:span><text:span text:style-name="T2">1</text:span><text:span text:style-name="T1">/201</text:span><text:span text:style-name="T2">5</text:span><text:tab/><text:tab/><text:tab/><text:tab/><text:tab/><text:tab/><text:tab/><text:span text:style-name="T1">Żory, dnia </text:span><text:span text:style-name="T2">09.03.2015r</text:span></text:h>
      <text:p text:style-name="P1"/>
      <text:p text:style-name="P1"/>
      <text:p text:style-name="P1"/>
      <text:p text:style-name="P1"/>
      <text:p text:style-name="P1"/>
      <text:p text:style-name="P1"/>
      <text:h text:style-name="P7" text:outline-level="2">INFORMACJA O UNIEWAŻNIENIU POSTĘPOWANIA</text:h>
      <text:p text:style-name="P2"/>
      <text:p text:style-name="P2"/>
      <text:p text:style-name="P2"/>
      <text:p text:style-name="P2"/>
      <text:p text:style-name="P8"><text:span text:style-name="T3">Unieważniam </text:span><text:s/>postępowanie o udzielenie zamówienia publicznego przeprowadzone w trybie przetargu nieograniczonego „<text:span text:style-name="T7">Na d</text:span><text:span text:style-name="T4">ostawę oleju napędowego do zbiornika dwupłaszczowego <text:s text:c="14"/>o pojemności 5000 l będącego własnością Zamawiającego znajdującego się na terenie bazy ZTK sp z o.o. <text:s/>Żory ul. Okrężna 5” </text:span><text:span text:style-name="T5">ogłoszone w Biuletynie Zamówień Publicznych </text:span><text:span text:style-name="T6">w dniu 23.02.2015</text:span><text:span text:style-name="T5"> pod </text:span><text:span text:style-name="T6">numerem</text:span><text:span text:style-name="T5"> 39490-2015, w siedzibie Zamawiającego oraz na stronie internetowej www.bip.ztkzory.pl</text:span></text:p>
      <text:p text:style-name="P3"><text:s text:c="53"/><text:span text:style-name="T8">Uzasadnienie</text:span></text:p>
      <text:p text:style-name="P3"/>
      <text:p text:style-name="P9">Zamawiający zgodnie z art.93 ust.1 pkt.1<text:span text:style-name="T9">ustawy z dnia 29stycznia 2004 roku- Prawo zamówień publicznych / tekst jednolity Dz.U. z 2013 roku poz.907 ze zm / unieważnił przedmiotowe postępowanie o udzielenie zamówienia publicznego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tab/><text:tab/><text:tab/><text:tab/><text:tab/><text:tab/><text:tab/>PREZES <text:s/>ZARZĄDU</text:p>
      <text:p text:style-name="P4"/>
      <text:p text:style-name="P5"><text:s text:c="87"/>Olgierd <text:s/>Zara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07:46:19.921000000</meta:creation-date>
    <dc:date>2015-03-10T14:29:12.140000000</dc:date>
    <meta:editing-duration>PT39M59S</meta:editing-duration>
    <meta:editing-cycles>5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7" meta:word-count="102" meta:character-count="959" meta:non-whitespace-character-count="693"/>
  </office:meta>
</office:document-meta>
</file>